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99</text:p>
      <text:p text:style-name="ifm_p_font.roman_mt.3.76mm_ifm">Vragen van het lid <text:span text:style-name="ifm_span_font.bold_ifm">Von Martels</text:span> (CDA) aan de Minister van Infrastructuur en Waterstaat over <text:span text:style-name="ifm_span_font.italic_ifm">veiligheid in tunnels</text:span> (ingezonden 3 september 2018).</text:p>
      <text:p text:style-name="ifm_p_mt.3.76mm_ifm">Vraag 1</text:p>
      <text:p text:style-name="ifm_p_ifm">Kent u de berichten «Geheim akkoord «Pact van Houten» moet tunnelpaniek voorkomen»<text:note text:id="ID-2018Z15099-d37e49" text:note-class="footnote"><text:note-citation text:label="1 ">1</text:note-citation><text:note-body><text:p text:style-name="ifm_p_font.normal_size.6.93pt_mt..5mm_indent.-0.1161in_mleft.0.1161in_ifm">Cobouw.nl, 31 augustus 2018, «Geheim akkoord «Pact van Houten» moet tunnelpaniek voorkomen» (https://www.cobouw.nl/infra/nieuws/2018/08/geheim-akkoord-pact-van-houten-moet-tunnelpaniek-voorkomen-101264116?utm_source=Vakmedianet&amp;utm_medium=email&amp;utm_campaign=20180831-cobouw&amp;tid=TIDP483764X0044879185EE4C43906314A0451A3CE8YI4&amp;vakmedianet-approve-cookies=1&amp;_ga=2.98925534.173409289.1535714133-1597469929.1535714133)</text:p></text:note-body></text:note> en «Brandveiligheid nieuwe tunnels onder vuur: Coentunnel mogelijk maanden dicht»?<text:note text:id="ID-2018Z15099-d37e58" text:note-class="footnote"><text:note-citation text:label="2 ">2</text:note-citation><text:note-body><text:p text:style-name="ifm_p_font.normal_size.6.93pt_mt..5mm_indent.-0.1161in_mleft.0.1161in_ifm">Cobouw.nlk, 30 augustus 2018, «Brandveiligheid nieuwe tunnels onder vuur: Coentunnel mogelijk maanden dicht» (https://www.cobouw.nl/infra/nieuws/2018/08/brandveiligheid-nieuwe-tunnels-onder-vuur-coentunnel-mogelijk-maanden-dicht-101264112)</text:p></text:note-body></text:note></text:p>
      <text:p text:style-name="ifm_p_mt.3.76mm_ifm">Vraag 2</text:p>
      <text:p text:style-name="ifm_p_ifm">Bent u bekend met het bestaan van het zogenaamde Pact van Houten? Zo ja, sinds wanneer? Zo nee, waarom niet?</text:p>
      <text:p text:style-name="ifm_p_mt.3.76mm_ifm">Vraag 3</text:p>
      <text:p text:style-name="ifm_p_ifm">Deelt u de mening dat publiciteit over veiligheid in tunnels snel tot onrust kan leiden en dat het daarom verstandig is om achter de schermen werken aan de verbetering van de veiligheid?</text:p>
      <text:p text:style-name="ifm_p_mt.3.76mm_ifm">Vraag 4</text:p>
      <text:p text:style-name="ifm_p_ifm">Is het waar dat er sprake is van brandgevaarlijk beton en dat de tunnelbeheerders al in november 2017 tot de conclusie kwamen dat meer drastische maatregelen nodig zijn om de veiligheid op het juiste niveau te krijgen? Sinds wanneer bent u daarvan op de hoogte? Waarom is de Kamer daar niet over geïnformeerd?</text:p>
      <text:p text:style-name="ifm_p_mt.3.76mm_ifm">Vraag 5</text:p>
      <text:p text:style-name="ifm_p_ifm">Is het waar dat is afgesproken dat de uitkomsten van de brandproeven verzwegen zouden worden en dat er achter de schermen naar oplossingen gezocht zou worden? Wat vindt u daarvan?</text:p>
      <text:p text:style-name="ifm_p_mt.3.76mm_ifm">Vraag 6</text:p>
      <text:p text:style-name="ifm_p_ifm">Kunt u aangeven wat de taak en verantwoordelijkheid is van de Tunnelregisseur en aan wie deze functionaris moet rapporteren?</text:p>
      <text:p text:style-name="ifm_p_mt.3.76mm_ifm">Vraag 7</text:p>
      <text:p text:style-name="ifm_p_ifm">Kunt u aangeven bij welke tunnels (bestaand en/of nieuw) onderzoek loopt naar de veiligheid ervan? Kunt u aangeven op welke termijn de veiligheid van deze tunnels op het juiste niveau is gebracht?</text:p>
      <text:p text:style-name="ifm_p_mt.3.76mm_ifm">Vraag 8</text:p>
      <text:p text:style-name="ifm_p_ifm">Is het waar dat zeker vier net opgeleverde tunnels niet voldoen aan de strenge brandeisen door problemen met het gebruikte beton? Zo ja, kunt u aangeven waarom bij de bouw van de recente tunnels nog geen rekening gehouden is met deze brandveiligheidseisen en welke kosten gemoeid zijn bij bouwkundige aanpassingen?</text:p>
      <text:p text:style-name="ifm_p_mt.3.76mm_ifm">Vraag 9</text:p>
      <text:p text:style-name="ifm_p_ifm">Is het waar dat de Tweede Coentunnel en A2 Maastricht maanden dicht moeten? Zo ja, sinds wanneer weet u dat en waarom is de Kamer nie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 in tunnels</dc:title>
    <meta:user-defined meta:name="OVERHEIDop.ParlID/DC.identifier">kv-tk-2018Z15099</meta:user-defined>
    <meta:user-defined meta:name="OVERHEIDop.vraagnummer">2018Z15099</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Veiligheid in tunnels</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