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0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098</text:p>
      <text:p text:style-name="ifm_p_font.roman_mt.3.76mm_ifm">Vragen van het lid <text:span text:style-name="ifm_span_font.bold_ifm">Özdil</text:span> (GroenLinks) aan de Minister van Onderwijs, Cultuur en Wetenschap over <text:span text:style-name="ifm_span_font.italic_ifm">de inventarisatie «Hypotheek en Studieschuld» van het Interstedelijk Studenten Overleg (ISO)</text:span> (ingezonden 3 september 2018).</text:p>
      <text:p text:style-name="ifm_p_mt.3.76mm_ifm">Vraag 1</text:p>
      <text:p text:style-name="ifm_p_ifm">Bent u bekend met de inventarisatie «Hypotheek en Studieschuld» van het Interstedelijk Studenten Overleg (ISO) van 27 augustus jl?<text:note text:id="ID-2018Z15098-d37e58" text:note-class="footnote"><text:note-citation text:label="1 ">1</text:note-citation><text:note-body><text:p text:style-name="ifm_p_font.normal_size.6.93pt_mt..5mm_indent.-0.1161in_mleft.0.1161in_ifm">http://www.iso.nl/website/wp-content/uploads/2018/08/Hypotheek-Studieschuld-ISO-Augustus-2018.pdf</text:p></text:note-body></text:note></text:p>
      <text:p text:style-name="ifm_p_mt.3.76mm_ifm">Vraag 2</text:p>
      <text:p text:style-name="ifm_p_ifm">Bent u bekend met de aangenomen motie Koolmees/Schouten<text:note text:id="ID-2018Z15098-d37e72" text:note-class="footnote"><text:note-citation text:label="2 ">2</text:note-citation><text:note-body><text:p text:style-name="ifm_p_font.normal_size.6.93pt_mt..5mm_indent.-0.1161in_mleft.0.1161in_ifm">Kamerstuk 34 300 XVIII, nr. 23</text:p></text:note-body></text:note>, waarin wordt verzocht om hypotheekverstrekkers de actuele studieschuld te laten meerekenen bij een hypotheekaanvraag?</text:p>
      <text:p text:style-name="ifm_p_mt.3.76mm_ifm">Vraag 3</text:p>
      <text:p text:style-name="ifm_p_ifm">Hoe verklaart u dat hypotheekverstrekkers, ondanks de aangenomen motie, toch standaard de oorspronkelijke hoogte van de studieschuld gebruiken?</text:p>
      <text:p text:style-name="ifm_p_mt.3.76mm_ifm">Vraag 4</text:p>
      <text:p text:style-name="ifm_p_ifm">Bent u bereid om met de Nederlandse Vereniging van Banken strikte afspraken te maken – en indien nodig de regelgeving te wijzigen – over het proactief hanteren van de actuele studieschulden?</text:p>
      <text:p text:style-name="ifm_p_mt.3.76mm_ifm">Vraag 5</text:p>
      <text:p text:style-name="ifm_p_ifm">Deelt u de mening dat de Dienst Uitvoering Onderwijs (DUO) studenten moet voorlichten over de consequenties van het aangaan van studieschulden? Zo ja, hoe beoordeelt u de uitspraak van woordvoerder Tea Jonkman dat voorlichting geen taak is voor DUO («dat is niet aan ons»)? Zo nee, waarom niet?</text:p>
      <text:p text:style-name="ifm_p_mt.3.76mm_ifm">Vraag 6</text:p>
      <text:p text:style-name="ifm_p_ifm">Kunt u uitleggen waar de huidige wegingsfactor van 0,45% (en 0,75% voor studenten van voor 2015) bij het aanvragen van een hypotheek op is gebaseerd?</text:p>
      <text:p text:style-name="ifm_p_mt.3.76mm_ifm">Vraag 7</text:p>
      <text:p text:style-name="ifm_p_ifm">Deelt u de mening dat het aangaan van een studieschuld fundamenteel anders is dan het aangaan van andere vormen van krediet? Bent u bereid in kaart te brengen wat het verlagen van de wegingsfactor van 0,45% en 0,75% bij studieschulden voor consequenties met zich mee breng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nventarisatie ‘Hypotheek en Studieschuld’ van het Interstedelijk Studenten Overleg (ISO)</dc:title>
    <meta:user-defined meta:name="OVERHEIDop.ParlID/DC.identifier">kv-tk-2018Z15098</meta:user-defined>
    <meta:user-defined meta:name="OVERHEIDop.vraagnummer">2018Z150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Z. Özdil</meta:user-defined>
    <meta:user-defined meta:name="OVERHEIDop.vergaderjaar">2017-2018</meta:user-defined>
    <meta:user-defined meta:name="DCTERMS.W3CDTF/OVERHEIDop.datumIndiening">2018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ventarisatie ‘Hypotheek en Studieschuld’ van het Interstedelijk Studenten Overleg (ISO)</meta:user-defined>
    <meta:user-defined meta:name="DCTERMS.W3CDTF/DCTERMS.available">2018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