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46</text:p>
      <text:p text:style-name="ifm_p_font.roman_mt.3.76mm_ifm">Vragen van het lid <text:span text:style-name="ifm_span_font.bold_ifm">Leijten</text:span> (SP) aan de Minister-President over <text:span text:style-name="ifm_span_font.italic_ifm">het bericht dat vermogensbeheerders en grootaandeelhouders zich niet laten leiden door de dividendbelasting voor investeringen in Nederlandse bedrijven</text:span> (ingezonden 31 augustus 2018).</text:p>
      <text:p text:style-name="ifm_p_mt.3.76mm_ifm">Vraag 1</text:p>
      <text:p text:style-name="ifm_p_ifm">Hoe reageert u op de uitspraken van vermogensbeheerders vanuit de Verenigde Staten en het Verenigd Koninkrijk dat zij zich niet laten leiden door dividendbelasting om te investering in Nederlandse bedrijven?<text:note text:id="ID-2018Z15046-d37e58" text:note-class="footnote"><text:note-citation text:label="1 ">1</text:note-citation><text:note-body><text:p text:style-name="ifm_p_font.normal_size.6.93pt_mt..5mm_indent.-0.1161in_mleft.0.1161in_ifm">https://fd.nl/ondernemen/1267361/brede-steun-bedrijfsleven-en-beleggers-voor-dividendplan-rutte-blijft-uit</text:p></text:note-body></text:note></text:p>
      <text:p text:style-name="ifm_p_mt.3.76mm_ifm">Vraag 2</text:p>
      <text:p text:style-name="ifm_p_ifm">Vindt u het ook opmerkelijk dat enkel de partijen die al jaren lobbyen voor de afschaffing die maatregel openlijk steunen? Kunt u uw antwoord toelichten?</text:p>
      <text:p text:style-name="ifm_p_mt.3.76mm_ifm">Vraag 3</text:p>
      <text:p text:style-name="ifm_p_ifm">Bent u het eens met de Nederlandse vereniging voor institutionele beleggers Eumedion, de Britse vermogensbeheerder Intrinsic Value Investors en de Nederlandse beursgenoteerde bedrijven ASML, Wolters Kluwer en Vopak dat de dividendbelasting geen rol speelt voor het Nederlandse vestigingsklimaat?<text:note text:id="ID-2018Z15046-d37e78" text:note-class="footnote"><text:note-citation text:label="2 ">2</text:note-citation><text:note-body><text:p text:style-name="ifm_p_font.normal_size.6.93pt_mt..5mm_indent.-0.1161in_mleft.0.1161in_ifm">https://www.telegraaf.nl/nieuws/2477432/rutte-afschaffen-dividendbelasting-wel-belangrijk</text:p></text:note-body></text:note></text:p>
      <text:p text:style-name="ifm_p_mt.3.76mm_ifm">Vraag 4</text:p>
      <text:p text:style-name="ifm_p_ifm">Wat is uw reactie op de stelling van Rabobank-econoom Nic Vrieselaar dat het vestigingsklimaat meer gebaat is bij het verder verlagen van de belasting op arbeid? Bent u het met hem eens? Zo nee, hoe onderbouwt u dat het vestigingsklimaat meer gebaat is bij het afschaffen van de dividendbelasting?<text:note text:id="ID-2018Z15046-d37e92" text:note-class="footnote"><text:note-citation text:label="3 ">3</text:note-citation><text:note-body><text:p text:style-name="ifm_p_font.normal_size.6.93pt_mt..5mm_indent.-0.1161in_mleft.0.1161in_ifm">https://www.rtlz.nl/algemeen/politiek/economen-van-grote-banken-schaf-dividendbelasting-niet-af</text:p></text:note-body></text:note></text:p>
      <text:p text:style-name="ifm_p_mt.3.76mm_ifm">Vraag 5</text:p>
      <text:p text:style-name="ifm_p_ifm">Erkent u dat de jarenlange lobby voor de afschaffing van de dividendbelasting door de maatregelen tegen belastingontwijking eindelijk voet aan de grond heeft gekregen?<text:note text:id="n4" text:note-class="footnote"><text:note-citation text:label="4 ">4</text:note-citation><text:note-body><text:p text:style-name="ifm_p_font.normal_size.6.93pt_mt..5mm_indent.-0.1161in_mleft.0.1161in_ifm">https://www.ftm.nl/artikelen/kabinet-rutte-zwichtte-voor-jarenlange-lobby-van-bedrijfsleven?share=1</text:p></text:note-body></text:note></text:p>
      <text:p text:style-name="ifm_p_mt.3.76mm_ifm">Vraag 6</text:p>
      <text:p text:style-name="ifm_p_ifm">Waarom betoogt het kabinet sinds jaar en dag dat het volledig meewerkt met het aanpakken van belastingontwijking, terwijl maatregelen om de uitholling van de belastinggrondslag en winstverschuiving (ook wel «base erosion and profit shifting», BEPS, genoemd) tegelijkertijd de doorslaggevende reden geven om de dividendbelasting af te schaffen en de vennootschapsbelasting te verlagen? Kunt u uw antwoord toelichten?</text:p>
      <text:p text:style-name="ifm_p_mt.3.76mm_ifm">Vraag 7</text:p>
      <text:p text:style-name="ifm_p_ifm">Erkent u dat meewerken met aanpakken van belastingontwijking en het realiseren van lagere belasting voor multinationals om de «nadelige» effecten te compenseren met elkaar in tegenspraak zijn?</text:p>
      <text:p text:style-name="ifm_p_mt.3.76mm_ifm">Vraag 8</text:p>
      <text:p text:style-name="ifm_p_ifm">Kunt u deze vragen elk apart beantwoorden voor de presentatie van de Rijksbegroting?</text:p>
      <text:h text:style-name="ifm_p_font.bold_mt.5.08mm_page.keep-with-next_ifm" text:outline-level="2">Toelichting:</text:h>
      <text:p text:style-name="ifm_p_mt.4.23mm_ifm">Deze vragen dienen ter aanvulling op eerdere vragen terzake van het lid Nijboer (PvdA), ingezonden 27 augustus 2018 (vraagnummer 2018Z149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rmogensbeheerders en grootaandeelhouders zich niet laten leiden door de dividendbelasting voor investeringen in Nederlandse bedrijven</dc:title>
    <meta:user-defined meta:name="OVERHEIDop.ParlID/DC.identifier">kv-tk-2018Z15046</meta:user-defined>
    <meta:user-defined meta:name="OVERHEIDop.vraagnummer">2018Z150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8-31</meta:user-defined>
    <meta:user-defined meta:name="OVERHEID.StatenGeneraal/DC.creator">Tweede Kamer der Staten-Generaal</meta:user-defined>
    <dc:language>nl</dc:language>
    <meta:user-defined meta:name="DCTERMS.alternative"/>
    <meta:user-defined meta:name="DC.title">Het bericht dat vermogensbeheerders en grootaandeelhouders zich niet laten leiden door de dividendbelasting voor investeringen in Nederlandse bedrijven</meta:user-defined>
    <meta:user-defined meta:name="DCTERMS.W3CDTF/DCTERMS.available">2018-08-31</meta:user-defined>
    <meta:user-defined meta:name="OVERHEIDop.publicationName">Kamervragen zonder antwoord</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