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2</text:p>
      <text:p text:style-name="ifm_p_font.roman_mt.3.76mm_ifm">Vragen van het lid <text:span text:style-name="ifm_span_font.bold_ifm">Krol</text:span> (50PLUS) aan de Minister van Justitie en Veiligheid over <text:span text:style-name="ifm_span_font.italic_ifm">malafide slotenmakers</text:span> (ingezonden 31 augustus 2018).</text:p>
      <text:p text:style-name="ifm_p_mt.3.76mm_ifm">Vraag 1</text:p>
      <text:p text:style-name="ifm_p_ifm">Kent u het bericht «Slotenmaker bedondert buitengesloten vrouw in Den Bosch: «Dat wordt dan 850 euro»»?<text:note text:id="ID-2018Z15042-d37e57" text:note-class="footnote"><text:note-citation text:label="1 ">1</text:note-citation><text:note-body><text:p text:style-name="ifm_p_font.normal_size.6.93pt_mt..5mm_indent.-0.1161in_mleft.0.1161in_ifm">BD, 29 augustus 2018; https://www.bd.nl/s-hertogenbosch/slotenmaker-bedondert-buitengesloten-vrouw-in-den-bosch-dat-wordt-dan-850-euro~a93a865b/</text:p></text:note-body></text:note> Is het u bekend dat deze problematiek al lang speelt en al meermaals door het programma Opgelicht van de Tros aan de orde werd gesteld?</text:p>
      <text:p text:style-name="ifm_p_mt.3.76mm_ifm">Vraag 2</text:p>
      <text:p text:style-name="ifm_p_ifm">Kunt u een overzicht geven van de omvang en de aard van de problematiek van malafide slotenmakers? Kunt u een inschatting maken hoeveel klanten zijn benadeeld en hoeveel geld hen afhandig is gemaakt?</text:p>
      <text:p text:style-name="ifm_p_mt.3.76mm_ifm">Vraag 3</text:p>
      <text:p text:style-name="ifm_p_ifm">Heeft het openbaar ministerie (OM) zicht op malafide slotenmakers? Wie zijn het en worden ze vervolgd?</text:p>
      <text:p text:style-name="ifm_p_mt.3.76mm_ifm">Vraag 4</text:p>
      <text:p text:style-name="ifm_p_ifm">Hoe gaan deze malafide slotenmakers te werk? Klopt het dat zij zeer professioneel te werk gaan, en in zoekprogramma’s als Google vaak bovenaan de zoekresultaten verschijnen?</text:p>
      <text:p text:style-name="ifm_p_mt.3.76mm_ifm">Vraag 5</text:p>
      <text:p text:style-name="ifm_p_ifm">Klopt het dat met name ouderen slachtoffer worden van malafide slotenmakers?</text:p>
      <text:p text:style-name="ifm_p_mt.3.76mm_ifm">Vraag 6</text:p>
      <text:p text:style-name="ifm_p_ifm">Krijgen de slachtoffers van malafide slotenmakers de geleden schade vergoed?</text:p>
      <text:p text:style-name="ifm_p_mt.3.76mm_ifm">Vraag 7</text:p>
      <text:p text:style-name="ifm_p_ifm">Deelt u de mening dat het bestaan van meerdere keurmerken «van en voor» slotenmakers misleidend kan zijn voor de kwetsbare consument? Is het tijd voor een verplicht keurmerk voor slotenmakers? Zo nee, wat gaat u dan doen om deze vorm van criminaliteit nu eindelijk eens aan te pakken?</text:p>
      <text:p text:style-name="ifm_p_mt.3.76mm_ifm">Vraag 8</text:p>
      <text:p text:style-name="ifm_p_ifm">Zou een maximum tarief voor diensten van een slotenmaker kunnen helpen bij het bestrijden van deze vorm van op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alafide slotenmakers</dc:title>
    <meta:user-defined meta:name="OVERHEIDop.ParlID/DC.identifier">kv-tk-2018Z15042</meta:user-defined>
    <meta:user-defined meta:name="OVERHEIDop.vraagnummer">2018Z15042</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Malafide slotenmakers</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