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1</text:p>
      <text:p text:style-name="ifm_p_font.roman_mt.3.76mm_ifm">Vragen van het lid <text:span text:style-name="ifm_span_font.bold_ifm">Helder</text:span> (PVV) aan de Minister van Justitie en Veiligheid over <text:span text:style-name="ifm_span_font.italic_ifm">het bericht «Politiebureau verdwijnt uit het straatbeeld: bijna 200 bureaus gesloten»</text:span> (ingezonden 31 augustus 2018).</text:p>
      <text:p text:style-name="ifm_p_mt.3.76mm_ifm">Vraag 1</text:p>
      <text:p text:style-name="ifm_p_ifm">Kent u het bericht «Politiebureau verdwijnt uit het straatbeeld: bijna 200 bureaus gesloten»?<text:note text:id="ID-2018Z15041-d37e58" text:note-class="footnote"><text:note-citation text:label="1 ">1</text:note-citation><text:note-body><text:p text:style-name="ifm_p_font.normal_size.6.93pt_mt..5mm_indent.-0.1161in_mleft.0.1161in_ifm">https://www.rtlnieuws.nl/nederland/politiebureau-verdwijnt-uit-het-straatbeeld-bijna-200-bureaus-gesloten</text:p></text:note-body></text:note></text:p>
      <text:p text:style-name="ifm_p_mt.3.76mm_ifm">Vraag 2</text:p>
      <text:p text:style-name="ifm_p_ifm">Deelt u de mening dat de politie een cruciale rol speelt in de veiligheid van de maatschappij en het veiligheidsgevoel van alle burgers? Zo nee, waarom niet?</text:p>
      <text:p text:style-name="ifm_p_mt.3.76mm_ifm">Vraag 3</text:p>
      <text:p text:style-name="ifm_p_ifm">Deelt u de mening dat de politie goed bereikbaar moet zijn voor alle burgers, ook voor hen die, om welke reden dan ook, niet digitaalvaardig zijn? Zo ja, waarom worden dan politiebureaus gesloten en dan ook nog in de omvang 191 van de 477 politiebureaus?</text:p>
      <text:p text:style-name="ifm_p_mt.3.76mm_ifm">Vraag 4</text:p>
      <text:p text:style-name="ifm_p_ifm">Deelt u de mening dat politieposten niet hetzelfde zijn als politiebureaus die veel langer en vaker voor de burgers open zijn en dus ook geen vervanging kunnen zijn voor de gesloten politiebureaus?</text:p>
      <text:p text:style-name="ifm_p_mt.3.76mm_ifm">Vraag 5</text:p>
      <text:p text:style-name="ifm_p_ifm">Waarom luistert u ook op dit punt niet naar de agenten die beter weten wat zij zelf vinden en wat de burgers nodig hebben om aangifte te kunnen doen, omdat de misdaad zich ook niet aan openingstijden van politieposten houdt?</text:p>
      <text:p text:style-name="ifm_p_mt.3.76mm_ifm">Vraag 6</text:p>
      <text:p text:style-name="ifm_p_ifm">Deelt u de mening dat het sluiten van de politiebureaus niets meer of minder is dan een ordinaire bezuinigingsmaatregel die 76 miljoen euro moet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bureau verdwijnt uit het straatbeeld: bijna 200 bureaus gesloten'</dc:title>
    <meta:user-defined meta:name="OVERHEIDop.ParlID/DC.identifier">kv-tk-2018Z15041</meta:user-defined>
    <meta:user-defined meta:name="OVERHEIDop.vraagnummer">2018Z1504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Het bericht 'Politiebureau verdwijnt uit het straatbeeld: bijna 200 bureaus gesloten'</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