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0</text:p>
      <text:p text:style-name="ifm_p_font.roman_mt.3.76mm_ifm">Vragen van het lid <text:span text:style-name="ifm_span_font.bold_ifm">Sjoerdsma</text:span> (D66) aan de Minister van Buitenlandse Zaken over <text:span text:style-name="ifm_span_font.italic_ifm">de gevolgen van het inreisverbod van de Verenigde Staten voor werknemers van ASML</text:span> (ingezonden 31 augustus 2018).</text:p>
      <text:p text:style-name="ifm_p_mt.3.76mm_ifm">Vraag 1</text:p>
      <text:p text:style-name="ifm_p_ifm">Kent u het bericht «Trumps «moslimban» treft ook chipmachinemaker ASML: werknemers komen VS niet binnen»?<text:note text:id="ID-2018Z15040-d37e58" text:note-class="footnote"><text:note-citation text:label="1 ">1</text:note-citation><text:note-body><text:p text:style-name="ifm_p_font.normal_size.6.93pt_mt..5mm_indent.-0.1161in_mleft.0.1161in_ifm">Algemeen Dagblad, 17 augustus 2018, https://www.ad.nl/economie/trumps-moslimban-treft-ook-chipmachinemaker-asml-werknemers-komen-vs-niet-binnen~a2358e6b/.</text:p></text:note-body></text:note> wat is uw reactie daarop?</text:p>
      <text:p text:style-name="ifm_p_mt.3.76mm_ifm">Vraag 2</text:p>
      <text:p text:style-name="ifm_p_ifm">Deelt u de mening dat het strenge inreisverbod van de Verenigde Staten, beter bekend als de «moslimban», verwerpelijk is, en dat Nederland hier op geen enkele wijze aan mee moet werken?</text:p>
      <text:p text:style-name="ifm_p_mt.3.76mm_ifm">Vraag 3</text:p>
      <text:p text:style-name="ifm_p_ifm">Deelt u de mening dat het zeer onwenselijk is dat medewerkers van ASML en andere bedrijven op deze wijze worden behandeld door de Verenigde Staten, enkel en alleen gebaseerd op hun land van afkomst?</text:p>
      <text:p text:style-name="ifm_p_mt.3.76mm_ifm">Vraag 4</text:p>
      <text:p text:style-name="ifm_p_ifm">Bent u zich er van bewust dat meerdere bedrijven in Nederland hinder ondervinden van het strenge inreisverbod? Heeft u hierover al eens het gesprek gevoerd met ASML en (vertegenwoordigers van) andere werkgevers? Zo nee, bent u bereid dit alsnog te doen?</text:p>
      <text:p text:style-name="ifm_p_mt.3.76mm_ifm">Vraag 5</text:p>
      <text:p text:style-name="ifm_p_ifm">Herinnert u zich dat uw ambtsvoorganger samen met Duitsland om opheldering heeft gevraagd bij de Verenigde Staten over de gevolgen van het inreisverbod?<text:note text:id="ID-2018Z15040-d37e92" text:note-class="footnote"><text:note-citation text:label="2 ">2</text:note-citation><text:note-body><text:p text:style-name="ifm_p_font.normal_size.6.93pt_mt..5mm_indent.-0.1161in_mleft.0.1161in_ifm">Volkskrant, 29 januari 2017, https://www.volkskrant.nl/nieuws-achtergrond/nederland-en-duitsland-vragen-vs-samen-om-opheldering-over-inreisverbod~b637b8ae/.</text:p></text:note-body></text:note> Kunt u aangeven wat dit heeft opgeleverd?</text:p>
      <text:p text:style-name="ifm_p_mt.3.76mm_ifm">Vraag 6</text:p>
      <text:p text:style-name="ifm_p_ifm">Bent u bereid om de hinderlijke gevolgen die Nederlandse werkgevers en werknemers ondervinden van de zogenaamde moslimban aan te kaarten bij de autoriteiten in de Verenigde Staten? Zo nee, waarom niet?</text:p>
      <text:p text:style-name="ifm_p_mt.3.76mm_ifm">Vraag 7</text:p>
      <text:p text:style-name="ifm_p_ifm">Zijn de problemen die Nederlandse werknemers en werkgevers ondervinden van de «moslimban» opgebracht tijdens de onderhandelingen met de Verenigde Staten (VS) over de mogelijke introductie van preclearance op Schiphol? Zo nee, waarom niet?</text:p>
      <text:p text:style-name="ifm_p_mt.3.76mm_ifm">Vraag 8</text:p>
      <text:p text:style-name="ifm_p_ifm">Wanneer verwacht u resultaten naar het onderzoek over de vraag of «preclearance» in overeenstemming is met de Nederlandse Grondwet en de door Nederland getekende internationale verdragen?</text:p>
      <text:p text:style-name="ifm_p_mt.3.76mm_ifm">Vraag 9</text:p>
      <text:p text:style-name="ifm_p_ifm">Indien de «preclearance» in Nederland wordt ingevoerd, zou dit betekenen dat Amerikaanse douanebeambten dit discriminerend beleid tegen werknemers van ASML en andere bedrijven op Schiphol uitvoeren? Zo ja, vindt u dit een wenselijke situatie die past bij een vrije samenleving?</text:p>
      <text:p text:style-name="ifm_p_mt.3.76mm_ifm">Vraag 10</text:p>
      <text:p text:style-name="ifm_p_ifm">Kunt u helder en stapsgewijs uiteenzetten wat u de komende maanden concreet gaat doen om er voor te zorgen dat Nederlandse werknemers van ASML gewoon hun werk kunnen uitvoeren en de Verenigde Staten in 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inreisverbod van de Verenigde Staten voor werknemers van ASML</dc:title>
    <meta:user-defined meta:name="OVERHEIDop.ParlID/DC.identifier">kv-tk-2018Z15040</meta:user-defined>
    <meta:user-defined meta:name="OVERHEIDop.vraagnummer">2018Z1504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De gevolgen van het inreisverbod van de Verenigde Staten voor werknemers van ASML</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