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500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5003</text:p>
      <text:p text:style-name="ifm_p_font.roman_mt.3.76mm_ifm">Vragen van de leden <text:span text:style-name="ifm_span_font.bold_ifm">Van Helvert</text:span> en <text:span text:style-name="ifm_span_font.bold_ifm">Omtzigt</text:span> (beiden CDA) aan de Minister van Buitenlandse Zaken over <text:span text:style-name="ifm_span_font.italic_ifm">de toekenning van de speciale editie van de mensenrechtentulp aan de Hoge Commissaris voor de Mensenrechten Zeid Ra'ad Al Hussein en de rol van de commissaris in de schandelijke behandeling van klokkenluider Anders Kompass, die ernstig seksueel misbruik van kinderen door vredestroepen in de Centraal Afrikaanse Republiek aan de orde stelde</text:span> (ingezonden 30 augustus 2018).</text:p>
      <text:p text:style-name="ifm_p_mt.3.76mm_ifm">Vraag 1</text:p>
      <text:p text:style-name="ifm_p_ifm">Kunt u het reglement en de statuten van de toekenning van de mensenrechtentulp openbaar maken, zodat duidelijk is hoe de procedure eruit ziet bij een normale prijs en hoe de procedure is die gevolgd is bij deze speciale editie?</text:p>
      <text:p text:style-name="ifm_p_mt.3.76mm_ifm">Vraag 2</text:p>
      <text:p text:style-name="ifm_p_ifm">Kunt u het proces beschrijven op basis waarvan de speciale prijs dit jaar wordt toegekend aan aan de Hoge Commissaris voor de Mensenrechten Zeid Ra'ad Al Hussein? Kunt u specifiek ingaan op wie het besluit genomen heeft over de instelling van de speciale editie en over het toekennen van de prijs?</text:p>
      <text:p text:style-name="ifm_p_mt.3.76mm_ifm">Vraag 3</text:p>
      <text:p text:style-name="ifm_p_ifm">Bent u bekend met de zaak van klokkenluider Anders Kompass, die ervoor zorgde dat de Franse autoriteiten op de hoogte werden gesteld van het schandelijk seksueel misbruik van jonge kinderen door onder andere Franse vredessoldaten in de Centraal Afrikaanse Republiek, zodat die Franse autoriteiten een onderzoek konden starten?<text:note text:id="ID-2018Z15003-d37e73" text:note-class="footnote"><text:note-citation text:label="1 ">1</text:note-citation><text:note-body><text:p text:style-name="ifm_p_font.normal_size.6.93pt_mt..5mm_indent.-0.1161in_mleft.0.1161in_ifm">https://zembla.bnnvara.nl/nieuws/komende-uitzending-verkracht-door-de-vredessoldaat</text:p></text:note-body></text:note> <text:note text:id="ID-2018Z15003-d37e81" text:note-class="footnote"><text:note-citation text:label="2 ">2</text:note-citation><text:note-body><text:p text:style-name="ifm_p_font.normal_size.6.93pt_mt..5mm_indent.-0.1161in_mleft.0.1161in_ifm">https://www.codebluecampaign.com/carstatement/</text:p></text:note-body></text:note></text:p>
      <text:p text:style-name="ifm_p_mt.3.76mm_ifm">Vraag 4</text:p>
      <text:p text:style-name="ifm_p_ifm">Bent u ervan op de hoogte dat veel van deze misbruikte kinderen nog steeds verstoken zijn elementaire hulp?<text:note text:id="ID-2018Z15003-d37e95" text:note-class="footnote"><text:note-citation text:label="3 ">3</text:note-citation><text:note-body><text:p text:style-name="ifm_p_font.normal_size.6.93pt_mt..5mm_indent.-0.1161in_mleft.0.1161in_ifm">https://zembla.bnnvara.nl/nieuws/komende-uitzending-verkracht-door-de-vredessoldaat</text:p></text:note-body></text:note></text:p>
      <text:p text:style-name="ifm_p_mt.3.76mm_ifm">Vraag 5</text:p>
      <text:p text:style-name="ifm_p_ifm">Bent u ervan op de hoogte dat het juist de Hoge Commissaris voor de Mensenrechten Zeid Ra'ad Al Hussein was die in maart 2015 om het ontslag van Anders Kompass vroeg, omdat het verschijnen van het rapport – over pedofilie door vredessoldaten – een aantal hoge medewerkers van de Verenigde Naties (VN) in verlegenheid gebracht had?<text:note text:id="ID-2018Z15003-d37e110" text:note-class="footnote"><text:note-citation text:label="4 ">4</text:note-citation><text:note-body><text:p text:style-name="ifm_p_font.normal_size.6.93pt_mt..5mm_indent.-0.1161in_mleft.0.1161in_ifm">Bron: paragraaf 9 van de uitspraak van het UNITED NATIONS DISPUTE TRIBUNAL in de zaak KOMPASS v. SECRETARY-GENERAL OF THE UNITED NATIONS, namelijk: «On 12 March 2015, the Deputy High Commissioner informed the Applicant that the High Commissioner [Zeid] demanded his resignation because the disclosure of the report had caused an embarrassment to senior officials of the United Nations.»</text:p></text:note-body></text:note></text:p>
      <text:p text:style-name="ifm_p_mt.3.76mm_ifm">Vraag 6</text:p>
      <text:p text:style-name="ifm_p_ifm">Bent u ervan op de hoogte dat een extern onderzoekspanel Anders Kompass volledig vrijpleitte van alle blaam?<text:note text:id="ID-2018Z15003-d37e124" text:note-class="footnote"><text:note-citation text:label="5 ">5</text:note-citation><text:note-body><text:p text:style-name="ifm_p_font.normal_size.6.93pt_mt..5mm_indent.-0.1161in_mleft.0.1161in_ifm">Bron: Taking Action on Sexual Exploitation and Abuse by Peacekeepers, Report of an Independent Review on Sexual Exploitation and Abuse by International Peacekeeping Forces in the Central African Republic.</text:p></text:note-body></text:note></text:p>
      <text:p text:style-name="ifm_p_mt.3.76mm_ifm">Vraag 7</text:p>
      <text:p text:style-name="ifm_p_ifm">Bent u ervan op de hoogte dat dat externe onderzoek hard was over de rol van de Hoge Commissaris zelf?<text:note text:id="ID-2018Z15003-d37e138" text:note-class="footnote"><text:note-citation text:label="6 ">6</text:note-citation><text:note-body><text:p text:style-name="ifm_p_font.normal_size.6.93pt_mt..5mm_indent.-0.1161in_mleft.0.1161in_ifm">Bron: pagina 64–65 van het onderzoeksrapport: «The High Commissioner’s single-minded determination to pursue a complaint against the Director of FOTCD also led to his request for an investigation into the Director’s conduct, despite the fact that, as the Panel has already noted, the transmission of information to ta Member State is contemplated by OHCHR policies, human rights practice, and the Directors» own personal evaluation criteria. Furthermore, the Panel observes that the High Commissioner justified his request to place the Director of FOTCD on administrative suspension on the basis that there was an «unacceptable risk» that the Director would destroy evidence. 277 This was despite the fact that he knew that OIOS, the investigative body, did not consider that any such risk existed. 278 Similarly, it is worth noting that, in the very same letter in which the High Commissioner requested the suspension, he also asked the United Nations Office in Geneva to delay imposing the suspension by a week because he was travelling out of town.»</text:p></text:note-body></text:note></text:p>
      <text:p text:style-name="ifm_p_mt.3.76mm_ifm">Vraag 8</text:p>
      <text:p text:style-name="ifm_p_ifm">Bent u ervan op de hoogte dat de toenmalige Secretaris-Generaal van de VN, Ban Ki Moon, in juni 2015 aan ons antwoordde dat de uitkomst van dit rapport (dat in december 2015 verscheen) leidend zou zijn voor het handelen van de Verenigde Naties?<text:note text:id="ID-2018Z15003-d37e152" text:note-class="footnote"><text:note-citation text:label="7 ">7</text:note-citation><text:note-body><text:p text:style-name="ifm_p_font.normal_size.6.93pt_mt..5mm_indent.-0.1161in_mleft.0.1161in_ifm">Vraag 11 in https://assembly.coe.int/Documents/Records/2015/E/1506231000ADD1E.htm</text:p></text:note-body></text:note></text:p>
      <text:p text:style-name="ifm_p_mt.3.76mm_ifm">Vraag 9</text:p>
      <text:p text:style-name="ifm_p_ifm">Bent u ervan op de hoogte dat de lastercampagne tegen Kompass tot op de dag van vandaag gewoon doorgaat (ondanks het feit dat hij zijn zaak voor het tribunaal won en het rapport hem volledig vrij pleitte), bijvoorbeeld via mails die de voorlichter van de Hoge Commissaris, Rupert Colville, aan de media stuurt?<text:note text:id="ID-2018Z15003-d37e166" text:note-class="footnote"><text:note-citation text:label="8 ">8</text:note-citation><text:note-body><text:p text:style-name="ifm_p_font.normal_size.6.93pt_mt..5mm_indent.-0.1161in_mleft.0.1161in_ifm">Pag. 27 van de brief die Miranda Brown op 27 augustus aan u schreef.</text:p></text:note-body></text:note></text:p>
      <text:p text:style-name="ifm_p_mt.3.76mm_ifm">Vraag 10</text:p>
      <text:p text:style-name="ifm_p_ifm">Hoe beoordeelt u het handelen van de VN en het handelen van de Hoge Commissaris in deze misbruikzaak?</text:p>
      <text:p text:style-name="ifm_p_mt.3.76mm_ifm">Vraag 11</text:p>
      <text:p text:style-name="ifm_p_ifm">Bent u op de hoogte van de klokkenluiderszaak van Emma Reilly, die probeerde te blokkeren dat de Chinezen een lijst met dissidenten toegespeeld kregen (een van de mensen op de lijst werd later opgepakt en overleed in detentie)?</text:p>
      <text:p text:style-name="ifm_p_mt.3.76mm_ifm">Vraag 12</text:p>
      <text:p text:style-name="ifm_p_ifm">Hoe beoordeelt u het handelen van de VN en de Hoge Commissaris in deze zaak?</text:p>
      <text:p text:style-name="ifm_p_mt.3.76mm_ifm">Vraag 13</text:p>
      <text:p text:style-name="ifm_p_ifm">Heeft u de aan u gerichte brief van Miranda Brown d.d. 27 augustus 2018 ontvangen? Kun u haar een antwoord sturen vóór het uitreiken van de mensenrechtentulp en de Kamer een afschrift van de brief doen toekomen?</text:p>
      <text:p text:style-name="ifm_p_mt.3.76mm_ifm">Vraag 14</text:p>
      <text:p text:style-name="ifm_p_ifm">Was u op de hoogte van de wijze waarop de Hoge Commissaris met de klokkenluider in deze ernstige misbruikzaak omgaat, toen u besloot hem een prijs toe te kennen?</text:p>
      <text:p text:style-name="ifm_p_mt.3.76mm_ifm">Vraag 15</text:p>
      <text:p text:style-name="ifm_p_ifm">Vindt u het gepast dat een persoon die zich zo gedragen heeft richting een klokkenluider over ernstig seksueel misbruik van kinderen de hoogste mensenrechtenprijs van Nederland krijgt?</text:p>
      <text:p text:style-name="ifm_p_mt.3.76mm_ifm">Vraag 16</text:p>
      <text:p text:style-name="ifm_p_ifm">Bent u bereid publiekelijk te vragen of de Hoge Commissaris zich wil verontschuldigen voor zijn gedrag en eraan mee wil werken dat de slachtoffers van deze zaak, jonge kinderen, die voor het leven getekend zijn, noodzakelijke hulp krijgen?</text:p>
      <text:p text:style-name="ifm_p_mt.3.76mm_ifm">Vraag 17</text:p>
      <text:p text:style-name="ifm_p_ifm">Bent u bereid deze vragen een voor een en zeer nauwkeurig te beantwoorden vóór maandag 3 september 2018 12 uur, dus voor de geplande ceremon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toekenning van de speciale editie van de mensenrechtentulp aan de Hoge Commissaris voor de Mensenrechten Zeid Ra'ad Al Hussein en de rol van de commissaris in de schandelijke behandeling van klokkenluider Anders Kompass, die ernstig seksueel misbruik van kinderen door vredestroepen in de Centraal Afrikaanse Republiek aan de orde stelde</dc:title>
    <meta:user-defined meta:name="OVERHEIDop.ParlID/DC.identifier">kv-tk-2018Z15003</meta:user-defined>
    <meta:user-defined meta:name="OVERHEIDop.vraagnummer">2018Z15003</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indiener">M.J.F. van Helvert</meta:user-defined>
    <meta:user-defined meta:name="OVERHEIDop.vergaderjaar">2017-2018</meta:user-defined>
    <meta:user-defined meta:name="DCTERMS.W3CDTF/OVERHEIDop.datumIndiening">2018-08-30</meta:user-defined>
    <meta:user-defined meta:name="OVERHEID.StatenGeneraal/DC.creator">Tweede Kamer der Staten-Generaal</meta:user-defined>
    <dc:language>nl</dc:language>
    <meta:user-defined meta:name="DCTERMS.alternative"/>
    <meta:user-defined meta:name="DC.title">de toekenning van de speciale editie van de mensenrechtentulp aan de Hoge Commissaris voor de Mensenrechten Zeid Ra'ad Al Hussein en de rol van de commissaris in de schandelijke behandeling van klokkenluider Anders Kompass, die ernstig seksueel misbruik van kinderen door vredestroepen in de Centraal Afrikaanse Republiek aan de orde stelde</meta:user-defined>
    <meta:user-defined meta:name="DCTERMS.W3CDTF/DCTERMS.available">2018-08-30</meta:user-defined>
    <meta:user-defined meta:name="OVERHEIDop.publicationName">Kamervragen zonder antwoord</meta:user-defined>
    <meta:user-defined meta:name="OVERHEID.Organisatietype/OVERHEID.organisationType">staten generaal</meta:user-defined>
    <meta:user-defined meta:name="DCTERMS.W3CDTF/DCTERMS.issued">2018-08-30</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