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0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001</text:p>
      <text:p text:style-name="ifm_p_font.roman_mt.3.76mm_ifm">Vragen van het lid <text:span text:style-name="ifm_span_font.bold_ifm">Nijboer</text:span> (PvdA) aan de Ministers van Financiën en van Economische Zaken en Klimaat over <text:span text:style-name="ifm_span_font.italic_ifm">de besluitvorming rondom het beloningsbeleid bij bedrijven met een Stichting Administratiekantoor</text:span> (ingezonden 30 augustus 2018).</text:p>
      <text:p text:style-name="ifm_p_mt.3.76mm_ifm">Vraag 1</text:p>
      <text:p text:style-name="ifm_p_ifm">Kunt u, nu in de antwoorden van 15 mei 2018 op Kamervragen over hogere beloningen aan de top van Van Lanschot Kempen is verwezen naar de algemene vergadering van aandeelhouders die op 31 mei 2018 zou plaatsvinden, aangeven wat de stemverhouding was ten aanzien van het besluit tot beloningsverhoging»?<text:note text:id="ID-2018Z15001-d37e58" text:note-class="footnote"><text:note-citation text:label="1 ">1</text:note-citation><text:note-body><text:p text:style-name="ifm_p_font.normal_size.6.93pt_mt..5mm_indent.-0.1161in_mleft.0.1161in_ifm">Aanhangsel Handelingen, vergaderjaar 2017–2018, nr. 2081</text:p></text:note-body></text:note></text:p>
      <text:p text:style-name="ifm_p_mt.3.76mm_ifm">Vraag 2</text:p>
      <text:p text:style-name="ifm_p_ifm">Klopt het dat de stem van de Stichting Administratiekantoor doorslaggevend was, en dat de gewone aandeelhouders met een meerderheid tegen het voorstel hebben gestemd om de beloning van de leden en voorzitter van de Raad van Bestuur met 20–25 procent, dus met enkele tonnen, te verhogen naar respectievelijk 1 en 1,5 miljoen euro?</text:p>
      <text:p text:style-name="ifm_p_mt.3.76mm_ifm">Vraag 3</text:p>
      <text:p text:style-name="ifm_p_ifm">Wat is het doel van deze Stichting Administratiekantoor? Is het doel van de stichting niet om vijandelijke overnames tegen te gaan en de bank te beschermen tegen vijandige overnames? Is het gebruiken van het stemrecht van de Stichting Administratiekantoor in de geest van de wet? Is deze wel bedoeld om ook in discussies over het beloningsbeleid het stemrecht te gebruiken?</text:p>
      <text:p text:style-name="ifm_p_mt.3.76mm_ifm">Vraag 4</text:p>
      <text:p text:style-name="ifm_p_ifm">Wat vindt u ervan dat de stemmen van het administratiekantoor worden gebruikt om exorbitante salarisverhogingen voor de top erdoor te drukken? Wordt de wet hiermee door Van Lanschot Kempen niet om ontoelaatbare wijze omzeild?</text:p>
      <text:p text:style-name="ifm_p_mt.3.76mm_ifm">Vraag 5</text:p>
      <text:p text:style-name="ifm_p_ifm">Deelt u de mening dat het administratiekantoor zich in normale omstandigheden zou moeten onthouden van stemming, om zo te voorkomen dat andere belanghebbenden machteloos worden gemaakt en het bestuur haar mening kan doordrukken?</text:p>
      <text:p text:style-name="ifm_p_mt.3.76mm_ifm">Vraag 6</text:p>
      <text:p text:style-name="ifm_p_ifm">Hoe verhoudt de besluitvorming over de beloningsverhoging bij Van Lanschot Kempen met de corporate governace code en de code banken?</text:p>
      <text:p text:style-name="ifm_p_mt.3.76mm_ifm">Vraag 7</text:p>
      <text:p text:style-name="ifm_p_ifm">Deelt u de mening dat deze wijze van het doordrukken van hogere beloningen voor de top het vertrouwen in de financiële sector verder schaadt? Zo ja, bent u bereid de top van Van Lanschot Kempen hierop aan te spreken; zo nee, waarom niet?</text:p>
      <text:p text:style-name="ifm_p_mt.3.76mm_ifm">Vraag 8</text:p>
      <text:p text:style-name="ifm_p_ifm">Bent u bereid wettelijk vast te leggen dat de stemrechten van Stichting Administratiekantoren alleen worden gebruikt voor de doelstelling, in het algemeen het voorkomen van vijandige overnames? Bent u bereid wettelijk vast te leggen dat een Stichting Administratiekantoor haar stemrechten niet mag misbruiken voor doelen die niet in het verlengde liggen van het bestaansrecht van de stichting, zoals het doordrukken van tonnen loonsverhoging voor leden van de Raad van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luitvorming rondom het beloningsbeleid bij bedrijven met een Stichting Administratiekantoor</dc:title>
    <meta:user-defined meta:name="OVERHEIDop.ParlID/DC.identifier">kv-tk-2018Z15001</meta:user-defined>
    <meta:user-defined meta:name="OVERHEIDop.vraagnummer">2018Z1500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8-30</meta:user-defined>
    <meta:user-defined meta:name="OVERHEID.StatenGeneraal/DC.creator">Tweede Kamer der Staten-Generaal</meta:user-defined>
    <dc:language>nl</dc:language>
    <meta:user-defined meta:name="DCTERMS.alternative"/>
    <meta:user-defined meta:name="DC.title">De besluitvorming rondom het beloningsbeleid bij bedrijven met een Stichting Administratiekantoor</meta:user-defined>
    <meta:user-defined meta:name="DCTERMS.W3CDTF/DCTERMS.available">2018-08-30</meta:user-defined>
    <meta:user-defined meta:name="OVERHEIDop.publicationName">Kamervragen zonder antwoord</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