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97</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grote vertraging bij de herbeoordeling van bestrijdingsmiddelen</text:span> (ingezonden 30 augustus 2018).</text:p>
      <text:p text:style-name="ifm_p_mt.3.76mm_ifm">Vraag 1</text:p>
      <text:p text:style-name="ifm_p_ifm">Heeft u kennisgenomen van het onderzoek van Foodwatch waaruit blijkt dat de herbeoordeling van honderden werkzame stoffen niet op tijd plaatsvindt?<text:note text:id="ID-2018Z14997-d37e58" text:note-class="footnote"><text:note-citation text:label="1 ">1</text:note-citation><text:note-body><text:p text:style-name="ifm_p_font.normal_size.6.93pt_mt..5mm_indent.-0.1161in_mleft.0.1161in_ifm">Trouw, 25 augustus: Boeren en tuinders gebruiken pesticiden die mogelijk gevaarlijk zijn voor mensen – en dat mag van de EU; Foodwatch, augustus 2018: «Ten minste onhoudbaar tot ... Hoe Europa schadelijke pesticiden op ons bord houdt»</text:p></text:note-body></text:note> Hoe beoordeelt u de conclusies van dit onderzoek?</text:p>
      <text:p text:style-name="ifm_p_mt.3.76mm_ifm">Vraag 2</text:p>
      <text:p text:style-name="ifm_p_ifm">Kunt u uitleggen hoe het op de markt houden van bestrijdingsmiddelen die al jaren niet zijn herbeoordeeld op de schadelijkheid ervan zich verhoudt tot het voorzorgbeginsel, waarbij bescherming van mens en milieu het uitgangspunt is?</text:p>
      <text:p text:style-name="ifm_p_mt.3.76mm_ifm">Vraag 3</text:p>
      <text:p text:style-name="ifm_p_ifm">Deelt u de mening dat het onverantwoord is dat het probleem van een tekort aan middelen en capaciteit voor de verplichte herbeoordeling nu letterlijk op het bord van de consument wordt gelegd, doordat verouderde goedkeuringen van werkzame stoffen keer op keer procedureel verlengd worden zonder dat er een inhoudelijke toets heeft plaatsgevonden op de risico’s van de stof op mens, dier en milieu? Zo nee, kunt u dit toelichten?</text:p>
      <text:p text:style-name="ifm_p_mt.3.76mm_ifm">Vraag 4</text:p>
      <text:p text:style-name="ifm_p_ifm">Vindt u het acceptabel dat consumenten en het milieu jarenlang worden blootgesteld aan bestrijdingsmiddelen die al lang hadden moeten worden getoetst aan nieuwe wetenschappelijke inzichten, en zelfs aan stoffen die waarschijnlijk niet meer blijken te voldoen aan de veiligheidscriteria? Zo ja, hoe kunt u dat verantwoorden? Zo nee, op welke wijze en welk termijn gaat u dit probleem oplossen?</text:p>
      <text:p text:style-name="ifm_p_mt.3.76mm_ifm">Vraag 5</text:p>
      <text:p text:style-name="ifm_p_ifm">Bent u bereid om maatregelen te nemen om het tekort aan capaciteit en middelen dat als reden wordt opgevoerd voor de vele verlengingen, structureel aan te pakken, zowel op nationaal als op Europees niveau? Zo ja, hoe en wanneer gaat u hiermee aan de slag? Zo nee, waarom niet?</text:p>
      <text:p text:style-name="ifm_p_mt.3.76mm_ifm">Vraag 6</text:p>
      <text:p text:style-name="ifm_p_ifm">Deelt u de mening dat het extra problematisch is wanneer werkzame stoffen waarvan al in 2015 wettelijk is vastgelegd dat ze extra risico’s met zich meebrengen, zonder inhoudelijke toets verlengd worden?<text:note text:id="ID-2018Z14997-d37e98" text:note-class="footnote"><text:note-citation text:label="2 ">2</text:note-citation><text:note-body><text:p text:style-name="ifm_p_font.normal_size.6.93pt_mt..5mm_indent.-0.1161in_mleft.0.1161in_ifm">Uitvoeringsverordening 2015/408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Zo nee, kunt u dit toelichten?</text:p>
      <text:p text:style-name="ifm_p_mt.3.76mm_ifm">Vraag 7</text:p>
      <text:p text:style-name="ifm_p_ifm">Kunt u bevestigen dat stoffen waarvan is aangetoond dat ze kankerverwekkend zijn, giftig zijn voor de voortplanting of die ons DNA kunnen beschadigen, niet mogen worden goedgekeurd in Europa? Deelt u de mening dat werkzame stoffen waarvan bekend is of vermoed wordt dat ze over deze schadelijke eigenschappen beschikken, die als uitsluitingscriteria in de Europese procedures vast liggen, nooit een verlenging van een verouderde goedkeuring zouden mogen krijgen? Zo nee, waarom niet? Zo ja, bent u bereid om voortaan nooit meer in te stemmen met dergelijke verlengingen?</text:p>
      <text:p text:style-name="ifm_p_mt.3.76mm_ifm">Vraag 8</text:p>
      <text:p text:style-name="ifm_p_ifm">Hoe beoordeelt u de procedurele verlenging van twee stoffen – namelijk flumioxazine en quizalofop-P-tefuryl – waarvan al in 2015 wettelijk is vastgesteld dat ze zijn ingedeeld of moeten worden ingedeeld als giftig voor de voortplanting (categorie 1A of 1B), overeenkomstig de bepalingen van Verordening (EG) nr. 1272/2008? Hoe beoordeelt u de verlenging van drie stoffen, namelijk chlorotoluron, dimoxystrobin en thiacloprid, waarvan wettelijk is vastgesteld dat ze geacht worden hormoonontregelende eigenschappen te hebben die schadelijk kunnen zijn voor de mens? Deelt u de mening dat het zeer onwenselijk is dat de goedkeuringen van deze stoffen zijn verlengd zonder volledige herbeoordeling? Zo nee, kunt u dit toelichten?</text:p>
      <text:p text:style-name="ifm_p_mt.3.76mm_ifm">Vraag 9</text:p>
      <text:p text:style-name="ifm_p_ifm">Kunt u uitleggen waarom twee van deze schadelijke werkzame stoffen, namelijk thiacloprid en flumioxazine, ook over Nederlandse toelatingen beschikken?</text:p>
      <text:p text:style-name="ifm_p_mt.3.76mm_ifm">Vraag 10</text:p>
      <text:p text:style-name="ifm_p_ifm">Kunt u uitleggen waarom tevens verschillende stoffen die reeds in 2015 op de wettelijke lijst van werkzame stoffen die vanwege hun schadelijke eigenschappen in aanmerking komen om te worden vervangen en die sindsdien procedureel verlengd zijn zonder inhoudelijke toets, over Nederlandse toelatingen beschikken?</text:p>
      <text:p text:style-name="ifm_p_mt.3.76mm_ifm">Vraag 11</text:p>
      <text:p text:style-name="ifm_p_ifm">Bent u bereid om de nationale toelatingen van thiacloprid en flumioxazine onmiddellijk in te trekken en zo het gebruik van deze schadelijke middelen een halt toe te roepen? Zo nee, waarom niet en hoe verantwoordt u het feit dat consumenten en het milieu nog langer aan deze schadelijke stoffen worden blootgesteld?</text:p>
      <text:p text:style-name="ifm_p_mt.3.76mm_ifm">Vraag 12</text:p>
      <text:p text:style-name="ifm_p_ifm">Bent u bereid om het College ter beoordeling van gewasbeschermingsmiddelen en biociden (Ctgb) de opdracht te geven om geen nationale toelatingen meer af te geven dan wel te verlengen voor stoffen die in aanmerking komen om te worden vervangen en nooit een herbeoordeling hebben onder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vertraging bij de herbeoordeling van bestrijdingsmiddelen</dc:title>
    <meta:user-defined meta:name="OVERHEIDop.ParlID/DC.identifier">kv-tk-2018Z14997</meta:user-defined>
    <meta:user-defined meta:name="OVERHEIDop.vraagnummer">2018Z1499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De grote vertraging bij de herbeoordeling van bestrijdingsmiddelen</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