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99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996</text:p>
      <text:p text:style-name="P2">Vragen van de leden <text:span text:style-name="T1">Gijs van Dijk</text:span> (PvdA), <text:span text:style-name="T1">Smeulders</text:span> (GroenLinks) en <text:span text:style-name="T1">Van Kent</text:span> (SP) aan de Ministers van Sociale Zaken en Werkgelegenheid en voor Basis- en Voortgezet Onderwijs en Media over <text:span text:style-name="T2">onderbetaling journalisten door payrolling</text:span> (ingezonden 30 augustus 2018).</text:p>
      <text:p text:style-name="P1">Vraag 1</text:p>
      <text:p text:style-name="Basis">Bent u bekend met het artikel «FNV wil naar rechter om payrolling bij omroepen: «Constructie veroorzaakt tweedeling op de werkvloer»«?<text:note text:id="ftn1" text:note-class="footnote"><text:note-citation text:label="1 ">1 </text:note-citation><text:note-body><text:p text:style-name="P3">https://www.volkskrant.nl/nieuws-achtergrond/fnv-wil-naar-rechter-om-payrolling-bij-omroepen-constructie-veroorzaakt-tweedeling-op-de-werkvloer-~b0529518/</text:p></text:note-body></text:note></text:p>
      <text:p text:style-name="P1">Vraag 2</text:p>
      <text:p text:style-name="Basis">Heeft u al eerder signalen gekregen dat publieke omroepmedewerkers worden onderbetaald via het payrollbedrijf Tentoo en/of andere payrollbedrijven via payrolling, onderbetaling van zelfstandigen zonder personeel (zzp’ers) en het gebruik ofwel misbruik van een fictief dienstverband?</text:p>
      <text:p text:style-name="P1">Vraag 3</text:p>
      <text:p text:style-name="Basis">Vindt u het ook onwenselijk dat met publiek geld wordt geconcurreerd op arbeidskosten ten koste van medewerkers bij de publieke omroepen? Leidt dit tot ongelijke behandeling bij gelijk werk? Zo ja, bent u bereid om hier tegenop te treden? Zo nee, waarom niet?</text:p>
      <text:p text:style-name="P1">Vraag 4</text:p>
      <text:p text:style-name="Basis">Wat zijn naar verwachting de gevolgen van het dalende budget van de Nederlandse Publieke Omroep (NPO) en de regionale omroepen voor werknemers? Verwacht u dat er meer werknemers op basis van payrolling gaan werken? Zo ja, hoe gaat u dit voorkomen? Biedt de fair practice code voor de culturele en creatieve sector uitkomst en kan deze ook hier worden geïmplementeerd?</text:p>
      <text:p text:style-name="P1">Vraag 5</text:p>
      <text:p text:style-name="Basis">Vindt u het wenselijk dat de (regionale) publieke omroep bezuinigingen afwentelt op de omroepmedewerkers door hen onder te betalen? Zo nee, hoe gaat u er voor zorgen dat omroepmedewerkers tenminste dezelfde arbeidsvoorwaarden hebben als iemand die direct in dienst is bij de omroep?</text:p>
      <text:p text:style-name="P1"><text:soft-page-break/>Vraag 6</text:p>
      <text:p text:style-name="Basis">In hoeverre biedt collectief onderhandelen voor zzp’ers, zoals de motie-Ellemeet/Asscher beoogt, uitkomst voor deze sector?<text:note text:id="ftn2" text:note-class="footnote"><text:note-citation text:label="2 ">2 </text:note-citation><text:note-body><text:p text:style-name="P3">Kamerstuk 34 775 VIII, nr. 19</text:p></text:note-body></text:note></text:p>
      <text:p text:style-name="P1">Vraag 7</text:p>
      <text:p text:style-name="Basis">Wat zijn de gevolgen van het werken als zzp’er en payroller voor de kwaliteit en onafhankelijkheid van de journalistiek? Heeft het een relatie met elkaar? Bent u bereid dit verder te onderzoeken?</text:p>
      <text:p text:style-name="P1">Vraag 8</text:p>
      <text:p text:style-name="Basis">Hoe kijkt u aan tegen het grote verschil in kosten voor de publieke omroepen in de pensioenpremie tussen het pensioenfonds voor de omroep en de StiPP pensioenregeling? Bent u bereid om dit verschil tussen pensioenpremies aan te pakken, zoals ook het initiatiefwetsvoorstel payrolling beoogt?<text:note text:id="ftn3" text:note-class="footnote"><text:note-citation text:label="3 ">3 </text:note-citation><text:note-body><text:p text:style-name="P3">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p></text:note-body></text:note></text:p>
      <text:p text:style-name="P1">Vraag 9</text:p>
      <text:p text:style-name="Basis">Herinnert u zich dat in het regeerakkoord «Vertrouwen in de toekomst» staat dat payrolling alleen nog wenselijk is in de ontzorgende functie met betrekking tot de administratie? Deelt u de analyse dat het in stand houden van de aansluiting bij StiPP veel verder gaat? Vindt u ook dat dit niet in lijn met het regeerakkoord is? Zo ja, wat gaat u hieraan doen? Zo nee, waarom niet?</text:p>
      <text:p text:style-name="P1">Vraag 10</text:p>
      <text:p text:style-name="Basis">Bent u op de hoogte dat er sprake is van een waterbedeffect en dat medewerkers naar steeds goedkopere constructies worden doorgeschoven (via payrolling, onderbetaling van zzp’ers en het gebruik of misbruik van een fictief dienstverband)? Zo ja, wat wil u hieraan doen?</text:p>
      <text:p text:style-name="P1">Vraag 11</text:p>
      <text:p text:style-name="Basis">Vindt u het ook onwenselijk dat payrollbedrijven hun geld verdienen ten koste van werkenden met "fees» en dat werkgevers werkgeverskosten en -risico’s afwentelen op werknemers met een payroll-contract?</text:p>
      <text:p text:style-name="P1">Vraag 12</text:p>
      <text:p text:style-name="Basis">Ziet u mogelijkheden, naast de gedifferentieerde WW-premie, om een flextoeslag in te voeren bovenop het cao-loon niveau om de negatieve effecten van onzeker werk (onder andere meer stress door onzekerheid, een buffer opbouwen voor tijden zonder werk et cetera) als payrolling, uitzendwerk en zzp te compenseren?</text:p>
      <text:p text:style-name="P1">Vraag 13</text:p>
      <text:p text:style-name="Basis">Kunt u deze vragen voor de behandeling van het initiatiefwetsvoorstel payrolling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erbetaling journalisten door payrolling</dc:title>
    <dc:language>nl</dc:language>
    <meta:document-statistic meta:table-count="1" meta:image-count="0" meta:object-count="0" meta:page-count="2" meta:paragraph-count="39" meta:word-count="639" meta:character-count="4330"/>
    <dc:date>2018-08-31T13:20:42.26</dc:date>
    <dc:creator>Herman Firing</dc:creator>
    <meta:editing-duration>PT19S</meta:editing-duration>
    <meta:editing-cycles>1</meta:editing-cycles>
    <meta:user-defined meta:name="DC.title">Onderbetaling journalisten door payrolling</meta:user-defined>
    <meta:user-defined meta:name="DCTERMS.W3CDTF/DCTERMS.available">2018-08-30</meta:user-defined>
    <meta:user-defined meta:name="DCTERMS.W3CDTF/DCTERMS.issued">2018-08-30</meta:user-defined>
    <meta:user-defined meta:name="DCTERMS.W3CDTF/OVERHEIDop.datumIndiening">2018-08-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8Z14996</meta:user-defined>
    <meta:user-defined meta:name="OVERHEIDop.Parlementair/DC.type" meta:value-type="string">Kamervragen zonder Antwoord</meta:user-defined>
    <meta:user-defined meta:name="OVERHEIDop.indiener" meta:value-type="string">P.H.M. Smeulder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996</meta:user-defined>
  </office:meta>
</office:document-meta>
</file>