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94</text:p>
      <text:p text:style-name="ifm_p_font.roman_mt.3.76mm_ifm">Vragen van het lid <text:span text:style-name="ifm_span_font.bold_ifm">Beckerman</text:span> (SP) aan de Minister van Binnenlandse Zaken en Koninkrijksrelaties over <text:span text:style-name="ifm_span_font.italic_ifm">de lessen die Nederland heeft getrokken ruim een jaar na de brand in de Londense Grenfell Tower</text:span> (ingezonden 30 augustus 2018).</text:p>
      <text:p text:style-name="ifm_p_mt.3.76mm_ifm">Vraag 1</text:p>
      <text:p text:style-name="ifm_p_ifm">Welke lessen hebben wij in Nederland getrokken van de brand in de Londense Grenfell Tower op 14 juni 2017?</text:p>
      <text:p text:style-name="ifm_p_mt.3.76mm_ifm">Vraag 2</text:p>
      <text:p text:style-name="ifm_p_ifm">Waarom wilt u, zoals u aangeeft in uw beantwoording van eerdere Kamervragen<text:note text:id="ID-2018Z14994-d37e64" text:note-class="footnote"><text:note-citation text:label="1 ">1</text:note-citation><text:note-body><text:p text:style-name="ifm_p_font.normal_size.6.93pt_mt..5mm_indent.-0.1161in_mleft.0.1161in_ifm">Aanhangsel Handelingen, vergaderjaar 2017–2018, nr. 1185</text:p></text:note-body></text:note>, de resultaten van het Britse onderzoek afwachten, als er regelmatig inzicht gevende tussenresultaten worden geopenbaard? Waarom kiest u er niet voor op dit moment al het zekere voor het onzekere te nemen? Bent u bereid er naar te streven dat elke constructie, waarvan de brandveiligheid niet overtuigend is aangetoond, te vermijden?</text:p>
      <text:p text:style-name="ifm_p_mt.3.76mm_ifm">Vraag 3</text:p>
      <text:p text:style-name="ifm_p_ifm">Moet wat u betreft de veiligheid worden verbeterd in panden waar ouderen en kwetsbare mensen wonen of onderwijs wordt gegeven? Kunt u uw antwoord toelichten?</text:p>
      <text:p text:style-name="ifm_p_mt.3.76mm_ifm">Vraag 4</text:p>
      <text:p text:style-name="ifm_p_ifm">Hoe beoordeelt u het feit dat het programma ZEMBLA in haar uitzending van 23 mei 2018 enkele casussen toonde van gebouwen die niet of onvoldoende brandveilig zijn?<text:note text:id="n2" text:note-class="footnote"><text:note-citation text:label="2 ">2</text:note-citation><text:note-body><text:p text:style-name="ifm_p_font.normal_size.6.93pt_mt..5mm_indent.-0.1161in_mleft.0.1161in_ifm">https://zembla.bnnvara.nl/nieuws/brandgevaar</text:p></text:note-body></text:note> Sluit u uit dat er meer gebouwen brandonveilig zijn?</text:p>
      <text:p text:style-name="ifm_p_mt.3.76mm_ifm">Vraag 5</text:p>
      <text:p text:style-name="ifm_p_ifm">Bent u bereid zelf een inventarisatie uit te laten voeren of er in Nederland meer woon- of verblijfsgebouwen gelijkenis met Grenfell hebben, in plaats van af te wachten of gebouweigenaren dit zelf melden? In hoeverre is er bij gebouweigenaren voldoende inzicht en urgentie om meldingen te doen? Erkent u dat in de fase van vergunningverlening tot en met realisatie nog de nodige mutaties kunnen optreden waarvan de opdrachtgever geen weet heeft, bijvoorbeeld door gebruik van goedkopere gevelbekleding of goedkoper isolatiemateriaal?</text:p>
      <text:p text:style-name="ifm_p_mt.3.76mm_ifm">Vraag 6</text:p>
      <text:p text:style-name="ifm_p_ifm">Hoe beoordeelt u de stelling van brandweer Rotterdam Rijnmond, die aangeeft dat er regelmatig rookgasexplosies plaatsvinden veroorzaakt door isolatiemateriaal, zoals EPS en teer?<text:note text:id="ID-2018Z14994-d37e98" text:note-class="footnote"><text:note-citation text:label="3 ">3</text:note-citation><text:note-body><text:p text:style-name="ifm_p_font.normal_size.6.93pt_mt..5mm_indent.-0.1161in_mleft.0.1161in_ifm">https://zembla.bnnvara.nl/nieuws/brandgevaar</text:p></text:note-body></text:note></text:p>
      <text:p text:style-name="ifm_p_mt.3.76mm_ifm">Vraag 7</text:p>
      <text:p text:style-name="ifm_p_ifm">Bent u bereid een aanscherping of zelfs verbod op brandbare materialen te overwegen gezien het feit dat we ons nationale woningbouwprogramma opvoeren naar 75.000 woningen per jaar en dat veel van deze woningen binnenstedelijk en meerlaagse woningbouw zijn? Deelt u de mening dat de noodzaak nog groter is, nu we vanuit de klimaatdoelstellingen grootschalig woningen en gebouwen gaan inpakken en daarmee veilige woongebouwen dreigen onveilig te maken?<text:note text:id="ID-2018Z14994-d37e112" text:note-class="footnote"><text:note-citation text:label="4 ">4</text:note-citation><text:note-body><text:p text:style-name="ifm_p_font.normal_size.6.93pt_mt..5mm_indent.-0.1161in_mleft.0.1161in_ifm">http://www.bouwtotaal.nl/2018/06/bouwkundige-erfenis-van-grenfell/</text:p></text:note-body></text:note></text:p>
      <text:p text:style-name="ifm_p_mt.3.76mm_ifm">Vraag 8</text:p>
      <text:p text:style-name="ifm_p_ifm">Deelt u de mening dat om te kunnen voldoen aan de aangescherpte energieprestatie veel daken en gevels van de bestaande gebouwvoorraad vanaf de buitenzijde moeten worden na-geïsoleerd? Bent u op de hoogte van het feit dat de meestal onbrandbare steenachtige materialen worden vervangen door klasse B materialen?<text:note text:id="ID-2018Z14994-d37e126" text:note-class="footnote"><text:note-citation text:label="5 ">5</text:note-citation><text:note-body><text:p text:style-name="ifm_p_font.normal_size.6.93pt_mt..5mm_indent.-0.1161in_mleft.0.1161in_ifm">Aanhangsel Handelingen, vergaderjaar 2016–2017, nr. 2289, antwoord op vraag 7:</text:p></text:note-body></text:note> Bent u ermee bekend dat – bij ongewijzigd beleid – door het inpakken van bestaande gebouwen met brandbare bouwmaterialen – het risico van branduitbreiding via de gevel en daarmee de kans op slachtoffers groter wordt?</text:p>
      <text:p text:style-name="ifm_p_mt.3.76mm_ifm">Vraag 9</text:p>
      <text:p text:style-name="ifm_p_ifm">Bent u op de hoogte van de consultatie in het Verenigd Koninkrijk voor een verbod op brandbare materialen?<text:note text:id="ID-2018Z14994-d37e141" text:note-class="footnote"><text:note-citation text:label="6 ">6</text:note-citation><text:note-body><text:p text:style-name="ifm_p_font.normal_size.6.93pt_mt..5mm_indent.-0.1161in_mleft.0.1161in_ifm">https://www.gov.uk/government/news/james-brokenshire-publishes-consultation-on-banning-combustible-cladding</text:p></text:note-body></text:note> Bent u bereid daar lessen voor Nederland uit te leren?</text:p>
      <text:p text:style-name="ifm_p_mt.3.76mm_ifm">Vraag 10</text:p>
      <text:p text:style-name="ifm_p_ifm">Klopt het dat producenten van gevelbeplating deze vaak testen in combinatie met bijvoorbeeld onbrandbare minerale wol? Deelt u de mening dat de uitslagen van dergelijke testen onvoldoende zijn, omdat in de bouwpraktijk vaak niet wordt voldaan aan de geteste combi en dat bij brand de vuurbelasting veel hoger kan zijn door het ontstane schoorsteeneffect? In hoeverre wordt afdoende gecontroleerd of dit plaatsvindt? Kunt u uw antwoord toelichten? Is het wat u betreft nodig de handhaving te versterken?</text:p>
      <text:p text:style-name="ifm_p_mt.3.76mm_ifm">Vraag 11</text:p>
      <text:p text:style-name="ifm_p_ifm">Hoe beoordeelt u de uitspraak van emeritus hoogleraar Lichtenberg, die stelt dat er «twijfel is of de in de norm voorgeschreven klasse B voor materialen wel onder alle omstandigheden voldoet», omdat «Grenfell laat zien dat het aanwezige PIR (Polyisocyanuraat) weliswaar niet was opgebrand, maar wel overduidelijk actief heeft meegedaan en dus per saldo ook voeding aan de brand heeft gegeven»?<text:note text:id="ID-2018Z14994-d37e162" text:note-class="footnote"><text:note-citation text:label="7 ">7</text:note-citation><text:note-body><text:p text:style-name="ifm_p_font.normal_size.6.93pt_mt..5mm_indent.-0.1161in_mleft.0.1161in_ifm">http://www.bouwtotaal.nl/2018/06/bouwkundige-erfenis-van-grenfell/</text:p></text:note-body></text:note></text:p>
      <text:p text:style-name="ifm_p_mt.3.76mm_ifm">Vraag 12</text:p>
      <text:p text:style-name="ifm_p_ifm">In hoeverre is een luchtspouw met twee klasse B materialen tegenover elkaar liggend wel veilig, omdat beide materialen elkaar in een spouw met veel zuurstofaanvoer kunnen activeren?</text:p>
      <text:p text:style-name="ifm_p_mt.3.76mm_ifm">Vraag 13</text:p>
      <text:p text:style-name="ifm_p_ifm">Deelt u de mening van Lichtenberg dat om te voldoen aan het wettelijke minimum bij geventileerde gevels in woongebouwen hoger dan 13 meter voor beplating en isolatie alleen A+A (onbrandbaar) zekerheid biedt?</text:p>
      <text:p text:style-name="ifm_p_mt.3.76mm_ifm">Vraag 14</text:p>
      <text:p text:style-name="ifm_p_ifm">Bent u ervan op de hoogte dat per 19 juni van dit jaar de gewijzigde EPBD (energy performance buildings directive) van kracht is geworden en dat vanaf die datum de energie prestatie van gebouwen in verband moet worden gebracht met o.a. brandveiligheid? Welke concrete gevolgen heeft dat voor uw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ssen die Nederland heeft getrokken ruim een jaar na de brand in de Londense Grenfell Tower</dc:title>
    <meta:user-defined meta:name="OVERHEIDop.ParlID/DC.identifier">kv-tk-2018Z14994</meta:user-defined>
    <meta:user-defined meta:name="OVERHEIDop.vraagnummer">2018Z1499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De lessen die Nederland heeft getrokken ruim een jaar na de brand in de Londense Grenfell Tower</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