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9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992</text:p>
      <text:p text:style-name="ifm_p_font.roman_mt.3.76mm_ifm">Vragen van het lid <text:span text:style-name="ifm_span_font.bold_ifm">Ploumen</text:span> (PvdA) aan de Minister van Buitenlandse Zaken over <text:span text:style-name="ifm_span_font.italic_ifm">het bericht «Kanada fordert Unterstützung von Maas»</text:span> (ingezonden 30 augustus 2018).</text:p>
      <text:p text:style-name="ifm_p_mt.3.76mm_ifm">Vraag 1</text:p>
      <text:p text:style-name="ifm_p_ifm">Heeft u kennisgenomen van het bericht «Kanada fordert Unterstützung von Maas»?<text:note text:id="ID-2018Z14992-d37e58" text:note-class="footnote"><text:note-citation text:label="1 ">1</text:note-citation><text:note-body><text:p text:style-name="ifm_p_font.normal_size.6.93pt_mt..5mm_indent.-0.1161in_mleft.0.1161in_ifm">http://www.spiegel.de/politik/ausland/heiko-maas-kanada-fordert-mehr-unterstuetzung-im-streit-mit-saudi-arabien-a-1225134.html</text:p></text:note-body></text:note></text:p>
      <text:p text:style-name="ifm_p_mt.3.76mm_ifm">Vraag 2</text:p>
      <text:p text:style-name="ifm_p_ifm">Is er naar uw mening enige vergelijking tussen de druk die nu op Canada wordt uitgeoefend met de druk die in 2017 op Nederland is uitgeoefend door Saoedi-Arabië met betrekking tot het indienen van een resolutie bij de mensenrechtenraad in Genève voor een onafhankelijk onderzoek naar de schendingen van mensenrechten? Zo nee, waarom niet? En zo ja, welk gevolg geeft u aan de samenwerking met Canada destijds nu Canada onder druk wordt gezet?</text:p>
      <text:p text:style-name="ifm_p_mt.3.76mm_ifm">Vraag 3</text:p>
      <text:p text:style-name="ifm_p_ifm">Is er aan u vanuit Canada een vergelijkbaar verzoek gedaan? Zo ja, welke stappen heeft u daarop ondernomen?</text:p>
      <text:p text:style-name="ifm_p_mt.3.76mm_ifm">Vraag 4</text:p>
      <text:p text:style-name="ifm_p_ifm">Bent u inmiddels door uw Duitse ambtsgenoot benaderd over dit Canadese verzoek? Zo ja, hoe is dit contact verlopen en met welk resultaat?</text:p>
      <text:p text:style-name="ifm_p_mt.3.76mm_ifm">Vraag 5</text:p>
      <text:p text:style-name="ifm_p_ifm">Bent u – gezien het belang dat het kabinet hecht aan mensenrechten in het Nederlandse buitenlandbeleid – bereid zelf contact op te nemen met uw Duitse ambtgenoot om de mogelijkheden te bespreken dit Europees aan te kaarten? Zo nee, waarom niet?</text:p>
      <text:p text:style-name="ifm_p_mt.3.76mm_ifm">Vraag 6</text:p>
      <text:p text:style-name="ifm_p_ifm">Welke mogelijkheden ziet u – al dan niet vooruitlopend op een eventueel rechtstreeks verzoek van Canada aan Nederland- om de Nederlandse steun aan Canada in de wereldwijde promotie van mensenrechten en in het bijzonder tegen mensenrechtenschendingen in Saoedi-Arabië openlijk te ondersteunen? Op welke termijn denkt u dit kenbaar te kunnen maken?</text:p>
      <text:p text:style-name="ifm_p_mt.3.76mm_ifm">Vraag 7</text:p>
      <text:p text:style-name="ifm_p_ifm">Indien het niet mogelijk blijkt hier (op korte termijn) brede Europese steun voor te verwerven, zal Nederland dan deel uitmaken van een kopgroep van EU-landen die zich openlijk uitspreekt voor steun aan Canada? Zo nee, waarom niet? Zo ja, op welke termijn verwacht u dit te realiseren?</text:p>
      <text:p text:style-name="ifm_p_mt.3.76mm_ifm">Vraag 8</text:p>
      <text:p text:style-name="ifm_p_ifm">Heeft u hierover contact gehad met andere Europese collega's? Zo ja, wat is de uitkomst van deze contacten? Zo nee, op welke termijn denkt u dit te g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anada fordert Unterstützung von Maas'</dc:title>
    <meta:user-defined meta:name="OVERHEIDop.ParlID/DC.identifier">kv-tk-2018Z14992</meta:user-defined>
    <meta:user-defined meta:name="OVERHEIDop.vraagnummer">2018Z14992</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7-2018</meta:user-defined>
    <meta:user-defined meta:name="DCTERMS.W3CDTF/OVERHEIDop.datumIndiening">2018-08-30</meta:user-defined>
    <meta:user-defined meta:name="OVERHEID.StatenGeneraal/DC.creator">Tweede Kamer der Staten-Generaal</meta:user-defined>
    <dc:language>nl</dc:language>
    <meta:user-defined meta:name="DCTERMS.alternative"/>
    <meta:user-defined meta:name="DC.title">Het bericht 'Kanada fordert Unterstützung von Maas'</meta:user-defined>
    <meta:user-defined meta:name="DCTERMS.W3CDTF/DCTERMS.available">2018-08-30</meta:user-defined>
    <meta:user-defined meta:name="OVERHEIDop.publicationName">Kamervragen zonder antwoord</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