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495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4959</text:p>
      <text:p text:style-name="ifm_p_font.roman_mt.3.76mm_ifm">Vragen van het lid <text:span text:style-name="ifm_span_font.bold_ifm">Stoffer</text:span> (SGP) aan de Minister van Infrastructuur en Waterstaat over <text:span text:style-name="ifm_span_font.italic_ifm">de belemmering van de «vaste laag» bij Nijmegen voor de binnenvaart</text:span> (ingezonden 29 augustus 2018).</text:p>
      <text:p text:style-name="ifm_p_mt.3.76mm_ifm">Vraag 1</text:p>
      <text:p text:style-name="ifm_p_ifm">Heeft u kennisgenomen van het bericht dat de «vaste laag» in de Waal bij Nijmegen op de binnenvaartroute naar Duisburg in deze droogteperiode het minst diepe punt is?<text:note text:id="ID-2018Z14959-d37e58" text:note-class="footnote"><text:note-citation text:label="1 ">1</text:note-citation><text:note-body><text:p text:style-name="ifm_p_font.normal_size.6.93pt_mt..5mm_indent.-0.1161in_mleft.0.1161in_ifm">Schuttevaer, «Vaste laag Nijmegen» nu minste diepte op route naar Duisburg, 24 augustus 2018.</text:p></text:note-body></text:note></text:p>
      <text:p text:style-name="ifm_p_mt.3.76mm_ifm">Vraag 2</text:p>
      <text:p text:style-name="ifm_p_ifm">Bent u ervan op de hoogte dat bij het weghalen van deze «vaste laag» in een periode van lage waterstand binnenvaartschippers meer lading mee zouden kunnen nemen met bijbehorende kostenefficiëntie en milieuvoordelen?</text:p>
      <text:p text:style-name="ifm_p_mt.3.76mm_ifm">Vraag 3</text:p>
      <text:p text:style-name="ifm_p_ifm">Deelt u de verwachting dat in de toekomst vaker sprake zal zijn van periodes van extreme droogte en lage waterstanden?</text:p>
      <text:p text:style-name="ifm_p_mt.3.76mm_ifm">Vraag 4</text:p>
      <text:p text:style-name="ifm_p_ifm">Is de veronderstelling juist dat de «vaste laag» weinig toegevoegde waarde meer heeft?</text:p>
      <text:p text:style-name="ifm_p_mt.3.76mm_ifm">Vraag 5</text:p>
      <text:p text:style-name="ifm_p_ifm">Kunt u een indicatie geven van de mogelijke gevolgen van het weghalen van de «vaste laag» voor de rivierbedding?</text:p>
      <text:p text:style-name="ifm_p_mt.3.76mm_ifm">Vraag 6</text:p>
      <text:p text:style-name="ifm_p_ifm">Kunt u een inschatting geven van de kosten die het weghalen van de «vaste laag» met zich mee zal brengen?</text:p>
      <text:p text:style-name="ifm_p_mt.3.76mm_ifm">Vraag 7</text:p>
      <text:p text:style-name="ifm_p_ifm">Bent u bereid de «vaste laag» weg te laten ha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lemmering van de ‘vaste laag’ bij Nijmegen voor de binnenvaart</dc:title>
    <meta:user-defined meta:name="OVERHEIDop.ParlID/DC.identifier">kv-tk-2018Z14959</meta:user-defined>
    <meta:user-defined meta:name="OVERHEIDop.vraagnummer">2018Z149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 Stoffer</meta:user-defined>
    <meta:user-defined meta:name="OVERHEIDop.vergaderjaar">2017-2018</meta:user-defined>
    <meta:user-defined meta:name="DCTERMS.W3CDTF/OVERHEIDop.datumIndiening">2018-08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lemmering van de ‘vaste laag’ bij Nijmegen voor de binnenvaart</meta:user-defined>
    <meta:user-defined meta:name="DCTERMS.W3CDTF/DCTERMS.available">2018-08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8-29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