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58</text:p>
      <text:p text:style-name="ifm_p_font.roman_mt.3.76mm_ifm">Vragen van het lid <text:span text:style-name="ifm_span_font.bold_ifm">Van Gerven</text:span> (SP) aan de Minister van Volksgezondheid, Welzijn en Sport over <text:span text:style-name="ifm_span_font.italic_ifm">een fout in de herberekening van de eigen bijdrage</text:span> (ingezonden 29 augustus 2018).</text:p>
      <text:p text:style-name="ifm_p_mt.3.76mm_ifm">Vraag 1</text:p>
      <text:p text:style-name="ifm_p_ifm">Hoe luidt uw oordeel over het verhaal van een jongeman van 27 jaar die in een zorginstelling verblijft, maar door een verkeerde berekening van het Uitvoeringsinstituut Werknemersverzekeringen (UWV) een hoger inkomen kreeg dan feitelijk het geval was, en hij op basis van bestaande regels slechts 172 euro aan zak- en kleedgeld ontving in plaats van het minimumbedrag van 309 euro per maand?<text:note text:id="ID-2018Z14958-d37e58" text:note-class="footnote"><text:note-citation text:label="1 ">1</text:note-citation><text:note-body><text:p text:style-name="ifm_p_font.normal_size.6.93pt_mt..5mm_indent.-0.1161in_mleft.0.1161in_ifm">Bron onderhands meegestuurd</text:p></text:note-body></text:note> <text:note text:id="n2" text:note-class="footnote"><text:note-citation text:label="2 ">2</text:note-citation><text:note-body><text:p text:style-name="ifm_p_font.normal_size.6.93pt_mt..5mm_indent.-0.1161in_mleft.0.1161in_ifm">https://www.hetcak.nl/zelf-regelen/aanpassing-van-de-eigen-bijdrage-aanvragen</text:p></text:note-body></text:note></text:p>
      <text:p text:style-name="ifm_p_mt.3.76mm_ifm">Vraag 2</text:p>
      <text:p text:style-name="ifm_p_ifm">Is dit een vaker voorkomend probleem? Kunt u aangeven hoe vaak dergelijke zaken voorkomen in Nederland?</text:p>
      <text:p text:style-name="ifm_p_mt.3.76mm_ifm">Vraag 3</text:p>
      <text:p text:style-name="ifm_p_ifm">Kunt u uitleggen, gelet op het feit dat het CAK de eigen bijdragen berekent op basis van het inkomen en eventueel vermogen van twee jaar geleden en gelet op het feit dat als het inkomen of vermogen in die twee jaar is gedaald mensen kunnen verzoeken om een aanpassing van de eigen bijdrage, waarom een verschil in het bijdrageplichtige inkomen van ongeveer 2.500 euro over de afgelopen jaren wordt gehanteerd, waardoor mensen die net onder dit bedrag zitten geen aanpassing meer kunnen krijgen van hun eigen bijdrage over de afgelopen twee jaar? Waarom niet in deze specifieke situatie waarbij het hogere inkomen kennelijk ontstond door verkeerde berekening van het UWV en betrokkene dus minder zak- en kleedgeld overhoudt dan het minimumbedrag?</text:p>
      <text:p text:style-name="ifm_p_mt.3.76mm_ifm">Vraag 4</text:p>
      <text:p text:style-name="ifm_p_ifm">Bent u bereid deze regeling te wijzigen, zodat mensen die onder het bedrag van 2.500 euro zitten ook om een herberekening van de eigen bijdrage kunnen vragen als hun inkomen en/of eventueel vermogen in de twee jaar daarvoor is gedaald, bijvoorbeeld door de definitieve aanslag van het desbetreffende jaar te koppelen aan de eigen bijdrage die betaald dient te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fout in de herberekening van de eigen bijdrage</dc:title>
    <meta:user-defined meta:name="OVERHEIDop.ParlID/DC.identifier">kv-tk-2018Z14958</meta:user-defined>
    <meta:user-defined meta:name="OVERHEIDop.vraagnummer">2018Z1495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8-29</meta:user-defined>
    <meta:user-defined meta:name="OVERHEID.StatenGeneraal/DC.creator">Tweede Kamer der Staten-Generaal</meta:user-defined>
    <dc:language>nl</dc:language>
    <meta:user-defined meta:name="DCTERMS.alternative"/>
    <meta:user-defined meta:name="DC.title">Een fout in de herberekening van de eigen bijdrage</meta:user-defined>
    <meta:user-defined meta:name="DCTERMS.W3CDTF/DCTERMS.available">2018-08-29</meta:user-defined>
    <meta:user-defined meta:name="OVERHEIDop.publicationName">Kamervragen zonder antwoord</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