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9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957</text:p>
      <text:p text:style-name="ifm_p_font.roman_mt.3.76mm_ifm">Vragen van de leden <text:span text:style-name="ifm_span_font.bold_ifm">Wassenberg</text:span> en <text:span text:style-name="ifm_span_font.bold_ifm">Van Kooten-Arissen</text:span> (beiden PvdD) aan de Ministers van Defensie en van Landbouw, Natuur en Voedselkwaliteit over <text:span text:style-name="ifm_span_font.italic_ifm">het testen van zenuwgassen op proefdieren door Defensie</text:span>. (ingezonden 29 augustus 2018).</text:p>
      <text:p text:style-name="ifm_p_mt.3.76mm_ifm">Vraag 1</text:p>
      <text:p text:style-name="ifm_p_ifm">Heeft u kennisgenomen van de brandbrief van Animal Rights, waarin wordt opgeroepen een einde te maken aan dierproeven voor defensiedoeleinden, zoals het testen van zenuwgassen?</text:p>
      <text:p text:style-name="ifm_p_mt.3.76mm_ifm">Vraag 2</text:p>
      <text:p text:style-name="ifm_p_ifm">Vindt u het ethisch aanvaarbaar dat cavia’s en ratten in opdracht van Defensie worden blootgesteld aan zenuwgassen via de huid, inhalatie of een canule, waardoor hun ogen beschadigd worden en de dieren blind worden en waardoor de dieren ademhalingsproblemen ondervinden, kwijlen, ernstige tremoren vertonen, door hun poten zakken, en waarbij de dieren sterven tijdens het experiment of na afloop worden gedood?</text:p>
      <text:p text:style-name="ifm_p_mt.3.76mm_ifm">Vraag 3</text:p>
      <text:p text:style-name="ifm_p_ifm">Wat vindt u ervan dat voor deze experimenten speciaal gefokte haarloze cavia’s worden gebruikt uit Amerika, omdat de huid van deze dieren het zenuwgas goed opneemt? Klopt de aanname dat deze in Amerika gefokte dieren extra leed ondervinden, doordat zij vele uren op transport gaan voordat zij aankomen in het laboratorium en worden blootgesteld aan experimenten?</text:p>
      <text:p text:style-name="ifm_p_mt.3.76mm_ifm">Vraag 4</text:p>
      <text:p text:style-name="ifm_p_ifm">Wat vindt u ervan dat deze experimenten met zenuwgassen al ruim vijftien jaar in Nederland plaatsvinden?</text:p>
      <text:p text:style-name="ifm_p_mt.3.76mm_ifm">Vraag 5</text:p>
      <text:p text:style-name="ifm_p_ifm">Kunt u aangeven hoeveel dieren er de afgelopen vijftien jaar in Nederland zijn gebruikt voor het testen van zenuwgassen? Kunt u aangeven hoeveel dieren zijn gebruikt voor militaire doeleinden van andere landen? Kunt u aangeven welke experimenten dit zijn geweest en welk lijden ze hebben veroorzaakt bij de proefdieren (angst, pijn, stress)? Zo nee, waarom niet?</text:p>
      <text:p text:style-name="ifm_p_mt.3.76mm_ifm">Vraag 6</text:p>
      <text:p text:style-name="ifm_p_ifm">Kunt u aangeven hoeveel geld Defensie de afgelopen jaren heeft besteed aan onderzoek met proefdieren en hoeveel geld aan de ontwikkeling van proefdiervrije onderzoeksmethoden? Zo nee, waarom niet?</text:p>
      <text:p text:style-name="ifm_p_mt.3.76mm_ifm">Vraag 7</text:p>
      <text:p text:style-name="ifm_p_ifm">Werkt u samen met andere landen om proefdiervrije onderzoeksmethoden te ontwikkelen? Kunt u aangeven of u tevreden bent op de voortgang die hiermee binnen Defensie geboekt is? Kunt u aangeven welke alternatieve onderzoeksmethoden er inmiddels zijn ontwikkeld? Zo nee, waarom niet?</text:p>
      <text:p text:style-name="ifm_p_mt.3.76mm_ifm">Vraag 8</text:p>
      <text:p text:style-name="ifm_p_ifm">Heeft u transitiebeleid opgesteld waarbij wordt ingezet op het vervangen van dierproeven voor defensiedoeleinden? Zo ja, hoe ziet dit beleid eruit en hoeveel budget is hier voor gereserveerd? Zo nee, waarom niet?</text:p>
      <text:p text:style-name="ifm_p_mt.3.76mm_ifm">Vraag 9</text:p>
      <text:p text:style-name="ifm_p_ifm">Bent u voornemens om het testen van zenuwgassen op dieren zo spoedig mogelijk te beëindigen?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sten van zenuwgassen op proefdieren door Defensie</dc:title>
    <meta:user-defined meta:name="OVERHEIDop.ParlID/DC.identifier">kv-tk-2018Z14957</meta:user-defined>
    <meta:user-defined meta:name="OVERHEIDop.vraagnummer">2018Z14957</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indiener">F.P. Wassenberg</meta:user-defined>
    <meta:user-defined meta:name="OVERHEIDop.vergaderjaar">2017-2018</meta:user-defined>
    <meta:user-defined meta:name="DCTERMS.W3CDTF/OVERHEIDop.datumIndiening">2018-08-29</meta:user-defined>
    <meta:user-defined meta:name="OVERHEID.StatenGeneraal/DC.creator">Tweede Kamer der Staten-Generaal</meta:user-defined>
    <dc:language>nl</dc:language>
    <meta:user-defined meta:name="DCTERMS.alternative"/>
    <meta:user-defined meta:name="DC.title">Het testen van zenuwgassen op proefdieren door Defensie</meta:user-defined>
    <meta:user-defined meta:name="DCTERMS.W3CDTF/DCTERMS.available">2018-08-29</meta:user-defined>
    <meta:user-defined meta:name="OVERHEIDop.publicationName">Kamervragen zonder antwoord</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