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9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938</text:p>
      <text:p text:style-name="ifm_p_font.roman_mt.3.76mm_ifm">Vragen van het lid <text:span text:style-name="ifm_span_font.bold_ifm">Bergkamp</text:span> (D66) aan de Ministers van Justitie en Veiligheid en voor Rechtsbescherming over <text:span text:style-name="ifm_span_font.italic_ifm">het bericht dat «de naam van de kerk boven het welzijn van de mens komt»</text:span> (ingezonden 28 augustus 2018).</text:p>
      <text:p text:style-name="ifm_p_mt.3.76mm_ifm">Vraag 1</text:p>
      <text:p text:style-name="ifm_p_ifm">Kent u het bericht «Ze misbruiken de kinderen, ze misbruiken hun macht»?<text:note text:id="ID-2018Z14938-d37e58" text:note-class="footnote"><text:note-citation text:label="1 ">1</text:note-citation><text:note-body><text:p text:style-name="ifm_p_font.normal_size.6.93pt_mt..5mm_indent.-0.1161in_mleft.0.1161in_ifm">https://nos.nl/artikel/2246317-ze-misbruiken-kinderen-ze-misbruiken-hun-macht.html</text:p></text:note-body></text:note></text:p>
      <text:p text:style-name="ifm_p_mt.3.76mm_ifm">Vraag 2</text:p>
      <text:p text:style-name="ifm_p_ifm">Hoe beoordeelt u de stelling «als je weet dat je collega's je toch niet aangeven, kun je makkelijk je gang gaan»?</text:p>
      <text:p text:style-name="ifm_p_mt.3.76mm_ifm">Vraag 3</text:p>
      <text:p text:style-name="ifm_p_ifm">Is het «crimen sollicitationis» in de Rooms Katholieke Kerk in Nederland nog steeds van kracht?</text:p>
      <text:p text:style-name="ifm_p_mt.3.76mm_ifm">Vraag 4</text:p>
      <text:p text:style-name="ifm_p_ifm">Is er ook sprake van «sollicitatio» volgens de «crimen sollicitationis» indien de seksuele misdragingen of pogingen daartoe kort voor of na de biecht plaatsvonden?</text:p>
      <text:p text:style-name="ifm_p_mt.3.76mm_ifm">Vraag 5</text:p>
      <text:p text:style-name="ifm_p_ifm">Is er ook sprake van «sollicitatio» volgens de «crimen sollicitationis» wanneer seksuele misdragingen of pogingen daartoe plaatsvonden in de schijn van een biechtgesprek?<text:note text:id="ID-2018Z14938-d37e93" text:note-class="footnote"><text:note-citation text:label="2 ">2</text:note-citation><text:note-body><text:p text:style-name="ifm_p_font.normal_size.6.93pt_mt..5mm_indent.-0.1161in_mleft.0.1161in_ifm">https://www.kro.nl/katholiek/abc/crimen-sollicitationis</text:p></text:note-body></text:note></text:p>
      <text:p text:style-name="ifm_p_mt.3.76mm_ifm">Vraag 6</text:p>
      <text:p text:style-name="ifm_p_ifm">Hoe verhoudt het «crimen sollicitationis», indien nog steeds van kracht in Nederland, zich tot het Wetboek van Strafvordering en het Wetboek van Strafrecht, in het bijzonder tot artikel 160 van het Wetboek van Strafvordering?</text:p>
      <text:p text:style-name="ifm_p_mt.3.76mm_ifm">Vraag 7</text:p>
      <text:p text:style-name="ifm_p_ifm">Hoe verhoudt het «crimen sollicitationis», indien nog steeds van kracht, en de daaruit voortvloeiende instructies zich tot internationale en Europese mensenrechten en beleid om seksueel misbruik te bestrijden? Indien deze strijdig met elkaar zijn, gaat u dan acties, zoals dit bespreken met de Nederlands Bisdommen, ondernemen eventueel in samenwerking met andere landen? Zo nee, waarom niet?</text:p>
      <text:p text:style-name="ifm_p_mt.3.76mm_ifm">Vraag 8</text:p>
      <text:p text:style-name="ifm_p_ifm">Deelt u de mening dat een dergelijk document, waarbij naar het schijnt de nadruk sterk op geheimhouding gelegd wordt, een doofpotbeleid in de hand kan werken?</text:p>
      <text:p text:style-name="ifm_p_mt.3.76mm_ifm">Vraag 9</text:p>
      <text:p text:style-name="ifm_p_ifm">Hoe ziet u het «crimen sollicitationis», indien nog steeds van kracht, in het licht van de bevindingen en aanbevelingen van de Commissie Deetman rondom «bestuurlijke verantwoordelijkheid»<text:note text:id="ID-2018Z14938-d37e125" text:note-class="footnote"><text:note-citation text:label="3 ">3</text:note-citation><text:note-body><text:p text:style-name="ifm_p_font.normal_size.6.93pt_mt..5mm_indent.-0.1161in_mleft.0.1161in_ifm">Deetman, W. (2012). Seksueel misbruik van minderjarigen in de rooms-katholieke kerk: rapport van de commissie van onderzoek. Uitgeverij Balans.</text:p></text:note-body></text:note>, met name rondom de zogeheten «culture of silence»?</text:p>
      <text:p text:style-name="ifm_p_mt.3.76mm_ifm">Vraag 10</text:p>
      <text:p text:style-name="ifm_p_ifm">Kunt u bevestigen dat het kerkelijke recht niet boven het Nederlands strafrecht staat?</text:p>
      <text:p text:style-name="ifm_p_mt.3.76mm_ifm">Vraag 11</text:p>
      <text:p text:style-name="ifm_p_ifm">Bent u bereid, in het licht van de recente onthullingen rondom seksueel misbruik in de Rooms Katholieke Kerk en veronderstelde geheimhoudingsplichten, met de Nederlandse Bisdommen te bezien hoe nu gewetensbezwaarde gelovigen meldingen van misbruik kunnen doen zonder daarbij enige last, drang of dwang te voelen, daders aangegeven worden, en zo het Nederlands strafrecht volle werking kan hebben? Zo ja, kunt u de Tweede Kamer voor het einde van 2018 op de hoogte stellen van deze gespre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naam van de kerk boven het welzijn van de mens komt’</dc:title>
    <meta:user-defined meta:name="OVERHEIDop.ParlID/DC.identifier">kv-tk-2018Z14938</meta:user-defined>
    <meta:user-defined meta:name="OVERHEIDop.vraagnummer">2018Z14938</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7-2018</meta:user-defined>
    <meta:user-defined meta:name="DCTERMS.W3CDTF/OVERHEIDop.datumIndiening">2018-08-28</meta:user-defined>
    <meta:user-defined meta:name="OVERHEID.StatenGeneraal/DC.creator">Tweede Kamer der Staten-Generaal</meta:user-defined>
    <dc:language>nl</dc:language>
    <meta:user-defined meta:name="DCTERMS.alternative"/>
    <meta:user-defined meta:name="DC.title">Het bericht dat ‘de naam van de kerk boven het welzijn van de mens komt’</meta:user-defined>
    <meta:user-defined meta:name="DCTERMS.W3CDTF/DCTERMS.available">2018-08-28</meta:user-defined>
    <meta:user-defined meta:name="OVERHEIDop.publicationName">Kamervragen zonder antwoord</meta:user-defined>
    <meta:user-defined meta:name="OVERHEID.Organisatietype/OVERHEID.organisationType">staten generaal</meta:user-defined>
    <meta:user-defined meta:name="DCTERMS.W3CDTF/DCTERMS.issued">2018-08-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