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9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933</text:p>
      <text:p text:style-name="ifm_p_font.roman_mt.3.76mm_ifm">Vragen van het lid <text:span text:style-name="ifm_span_font.bold_ifm">Ploumen</text:span> (PvdA) aan de Minister van Buitenlandse Zaken over <text:span text:style-name="ifm_span_font.italic_ifm">het VN rapport «Myanmar: Tatmadaw leaders must be investigated for genocide, crimes against humanity, war crimes»</text:span> (ingezonden 28 augustus 2018).</text:p>
      <text:p text:style-name="ifm_p_mt.3.76mm_ifm">Vraag 1</text:p>
      <text:p text:style-name="ifm_p_ifm">Heeft u kennisgenomen van het VN-rapport «Myanmar: Tatmadaw leaders must be investigated for genocide, crimes against humanity, warcrimes»?<text:note text:id="ID-2018Z14933-d37e58" text:note-class="footnote"><text:note-citation text:label="1 ">1</text:note-citation><text:note-body><text:p text:style-name="ifm_p_font.normal_size.6.93pt_mt..5mm_indent.-0.1161in_mleft.0.1161in_ifm">https://www.ohchr.org/en/NewsEvents/Pages/DisplayNews.aspx?NewsID=23475&amp;LangID=E</text:p></text:note-body></text:note></text:p>
      <text:p text:style-name="ifm_p_mt.3.76mm_ifm">Vraag 2</text:p>
      <text:p text:style-name="ifm_p_ifm">Deelt u de mening dat genocide nooit onbestraft mag blijven? Zo ja, wat gaat u doen met de uitkomst van dit VN-rapport, dat concludeert dat er sprake was van genocide, misdaden tegen de mensheid en oorlogsmisdaden in Rakhine, Kachin en Shan States? Zo nee, waarom niet?</text:p>
      <text:p text:style-name="ifm_p_mt.3.76mm_ifm">Vraag 3</text:p>
      <text:p text:style-name="ifm_p_ifm">Heeft u of gaat u – vooruitlopend op het volledige rapport van de VN-Mensenrechtenraad dat op 18 september zal verschijnen – contact opnemen met uw Europese ambtsgenoten voor een gezamenlijke reactie op dit rapport?</text:p>
      <text:p text:style-name="ifm_p_mt.3.76mm_ifm">Vraag 4</text:p>
      <text:p text:style-name="ifm_p_ifm">Welke mogelijkheden ziet u om tijdens het lidmaatschap van Nederland van de VN-Veiligheidsraad een voortrekkersrol te spelen bij het instellen van onderzoek en vervolging van de militaire top van Myanmar inclusief generaal Min Aung Hlaing?</text:p>
      <text:p text:style-name="ifm_p_mt.3.76mm_ifm">Vraag 5</text:p>
      <text:p text:style-name="ifm_p_ifm">Welke directe gevolgen verbindt u aan de conclusies in dit VN-rapport? Kunt u dit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N rapport 'Myanmar: Tatmadaw leaders must be investigated for genocide, crimes against humanity, war crimes'</dc:title>
    <meta:user-defined meta:name="OVERHEIDop.ParlID/DC.identifier">kv-tk-2018Z14933</meta:user-defined>
    <meta:user-defined meta:name="OVERHEIDop.vraagnummer">2018Z149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7-2018</meta:user-defined>
    <meta:user-defined meta:name="DCTERMS.W3CDTF/OVERHEIDop.datumIndiening">2018-08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N rapport 'Myanmar: Tatmadaw leaders must be investigated for genocide, crimes against humanity, war crimes'</meta:user-defined>
    <meta:user-defined meta:name="DCTERMS.W3CDTF/DCTERMS.available">2018-08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28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