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29</text:p>
      <text:p text:style-name="ifm_p_font.roman_mt.3.76mm_ifm">Vragen van het lid <text:span text:style-name="ifm_span_font.bold_ifm">Kröger</text:span> (GroenLinks) aan de Minister van Infrastructuur en Waterstaat over <text:span text:style-name="ifm_span_font.italic_ifm">het bericht «Rijkswaterstaat liet vrijwilligers op eigen risico zwanen schoonmaken na olieramp»</text:span> (ingezonden 28 augustus 2018).</text:p>
      <text:p text:style-name="ifm_p_mt.3.76mm_ifm">Vraag 1</text:p>
      <text:p text:style-name="ifm_p_ifm">Kent u het bericht «Rijkswaterstaat liet vrijwilligers op eigen risico zwanen schoonmaken na olieramp»?<text:note text:id="ID-2018Z14929-d37e58" text:note-class="footnote"><text:note-citation text:label="1 ">1</text:note-citation><text:note-body><text:p text:style-name="ifm_p_font.normal_size.6.93pt_mt..5mm_indent.-0.1161in_mleft.0.1161in_ifm">Uitzending EenVandaag van 16 augustus 2018.</text:p></text:note-body></text:note></text:p>
      <text:p text:style-name="ifm_p_mt.3.76mm_ifm">Vraag 2</text:p>
      <text:p text:style-name="ifm_p_ifm">Herinnert u zich dat tijdens het algemeen overleg Water op 28 juni 2018 aan u is gevraagd de gezondheid van de medewerkers en vrijwilligers te monitoren? Hoe verhoudt zich dit tot de verklaring die moest worden ondertekend?</text:p>
      <text:p text:style-name="ifm_p_mt.3.76mm_ifm">Vraag 3</text:p>
      <text:p text:style-name="ifm_p_ifm">Hoe verhoudt de door u uitgesproken waardering voor de vrijwilligers en medewerkers zich tot het feit dat Rijkswaterstaat bij voorbaat afstand neemt van alle gezondheidsrisico's en langetermijngevolgen?</text:p>
      <text:p text:style-name="ifm_p_mt.3.76mm_ifm">Vraag 4</text:p>
      <text:p text:style-name="ifm_p_ifm">Bent u bereid om, ondanks de getekende verklaringen, wel actief de gezondheid van medewerkers en vrijwilligers te monitoren en verantwoordelijkheid te nemen voor alle mogelijke langetermijngevolgen?</text:p>
      <text:p text:style-name="ifm_p_mt.3.76mm_ifm">Vraag 5</text:p>
      <text:p text:style-name="ifm_p_ifm">Kunt u de mogelijke gezondheidsgevolgen laten onderzoeken?</text:p>
      <text:p text:style-name="ifm_p_mt.3.76mm_ifm">Vraag 6</text:p>
      <text:p text:style-name="ifm_p_ifm">Heeft Rijkswaterstaat zicht op welke (mogelijk) gevaarlijke stoffen tijdens de olieramp zijn gelekt?</text:p>
      <text:p text:style-name="ifm_p_mt.3.76mm_ifm">Vraag 7</text:p>
      <text:p text:style-name="ifm_p_ifm">Is er informatie uitgewisseld over de risico’s van medewerkers en vrijwilligers zoals die ontstonden bij andere (eerdere) olierampen?</text:p>
      <text:p text:style-name="ifm_p_mt.3.76mm_ifm">Vraag 8</text:p>
      <text:p text:style-name="ifm_p_ifm">Welke langetermijngevolgen kunnen er zijn voor zowel de ecologie, de gezondheid van mens en dier, de kwaliteit van de bodem en het drinkwater? Zijn de zwanen gemerkt om mogelijke langetermijngevolgen te kunnen bestuderen?</text:p>
      <text:p text:style-name="ifm_p_mt.3.76mm_ifm">Vraag 9</text:p>
      <text:p text:style-name="ifm_p_ifm">Wordt de eigenaar van het schip verantwoordelijk gesteld voor alle kosten, ook op de lange termijn? Is de aansprakelijkheid voor het verhalen van korte- en langetermijn kosten wettelijk geregeld?</text:p>
      <text:p text:style-name="ifm_p_mt.3.76mm_ifm">Vraag 10</text:p>
      <text:p text:style-name="ifm_p_ifm">Hoe zit het met de verantwoordelijkheid voor het opruimen van de schade en het op de lange termijn monitoren van de gevolgen die verdeeld zijn tussen rederij, havenbedrijf en (rijks-)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swaterstaat liet vrijwilligers op eigen risico zwanen schoonmaken na olieramp’</dc:title>
    <meta:user-defined meta:name="OVERHEIDop.ParlID/DC.identifier">kv-tk-2018Z14929</meta:user-defined>
    <meta:user-defined meta:name="OVERHEIDop.vraagnummer">2018Z1492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8-28</meta:user-defined>
    <meta:user-defined meta:name="OVERHEID.StatenGeneraal/DC.creator">Tweede Kamer der Staten-Generaal</meta:user-defined>
    <dc:language>nl</dc:language>
    <meta:user-defined meta:name="DCTERMS.alternative"/>
    <meta:user-defined meta:name="DC.title">Het bericht ‘Rijkswaterstaat liet vrijwilligers op eigen risico zwanen schoonmaken na olieramp’</meta:user-defined>
    <meta:user-defined meta:name="DCTERMS.W3CDTF/DCTERMS.available">2018-08-28</meta:user-defined>
    <meta:user-defined meta:name="OVERHEIDop.publicationName">Kamervragen zonder antwoord</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