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28</text:p>
      <text:p text:style-name="ifm_p_font.roman_mt.3.76mm_ifm">Vragen van het lid <text:span text:style-name="ifm_span_font.bold_ifm">Van der Lee</text:span> (GroenLinks) aan de Minister van Economische Zaken en Klimaat over <text:span text:style-name="ifm_span_font.italic_ifm">het zogenaamde «Afschakelplan G-gas»</text:span> (ingezonden 28 augustus 2018).</text:p>
      <text:p text:style-name="ifm_p_mt.3.76mm_ifm">Vraag 1</text:p>
      <text:p text:style-name="ifm_p_ifm">Waarom heeft u het zogenaamde «Afschakelplan G-gas», dat via een WOB-verzoek van EenVandaag openbaar werd, niet eerder met de Kamer gedeeld, terwijl mijn fractie al vaker naar dit plan had gevraagd?<text:note text:id="ID-2018Z14928-d37e58" text:note-class="footnote"><text:note-citation text:label="1 ">1</text:note-citation><text:note-body><text:p text:style-name="ifm_p_font.normal_size.6.93pt_mt..5mm_indent.-0.1161in_mleft.0.1161in_ifm">https://eenvandaag.avrotros.nl/item/geheim-plan-ministerie-nederland-niet-klaar-voor-gevolgen-gastekort/</text:p></text:note-body></text:note></text:p>
      <text:p text:style-name="ifm_p_mt.3.76mm_ifm">Vraag 2</text:p>
      <text:p text:style-name="ifm_p_ifm">Wat is de status van dit plan?</text:p>
      <text:p text:style-name="ifm_p_mt.3.76mm_ifm">Vraag 3</text:p>
      <text:p text:style-name="ifm_p_ifm">Welk afschakelplan geldt nu in de praktijk als dit nog een verkenning is voor een nieuw plan? Bbent u bereid dit plan met de Kamer te delen?</text:p>
      <text:p text:style-name="ifm_p_mt.3.76mm_ifm">Vraag 4</text:p>
      <text:p text:style-name="ifm_p_ifm">Aan welke vervolgstappen werkt u nu, gelet op het gegeven dat uw woordvoerder in de media zegt dat er eind dit jaar echt een nieuw afschakelplan voltooid wordt? Is dat dan een plan dat direct in de praktijk uitvoerbaar is?</text:p>
      <text:p text:style-name="ifm_p_mt.3.76mm_ifm">Vraag 5</text:p>
      <text:p text:style-name="ifm_p_ifm">Hoe en op welke termijn wordt bijvoorbeeld de op dit moment ontbrekende doorzettingsmacht geregeld om het terrein van bedrijven en burgers te betreden om na een calamiteit de gaskraan te kunnen sluiten?</text:p>
      <text:p text:style-name="ifm_p_mt.3.76mm_ifm">Vraag 6</text:p>
      <text:p text:style-name="ifm_p_ifm">Zijn er niet meerdere wetswijzigingen nodig, bijvoorbeeld inzake doorzettingsmacht en afhandeling van schadegevallen, voordat er sprake is van een direct toepasbaar afschakelplan?</text:p>
      <text:p text:style-name="ifm_p_mt.3.76mm_ifm">Vraag 7</text:p>
      <text:p text:style-name="ifm_p_ifm">Bevat het plan dat in het najaar volgt een tijdspad en wetgevingsagenda?</text:p>
      <text:p text:style-name="ifm_p_mt.3.76mm_ifm">Vraag 8</text:p>
      <text:p text:style-name="ifm_p_ifm">Waarom wordt er in dit publiek geworden plan niet gerept over de gevolgen voor Belgische, Franse en Duitse afnemers van G-gas? Wordt de levering aan hen altijd gegarandeerd? Zo ja, hoe dan? Of is er nog niet nagedacht over de wijze waarop daar afschakeling in noodsituaties dient te geschieden?</text:p>
      <text:p text:style-name="ifm_p_mt.3.76mm_ifm">Vraag 9</text:p>
      <text:p text:style-name="ifm_p_ifm">Hoe zit het formeel onder de vigerende wetgeving nu het, mogelijk verkennende, plan niet exact beschrijft wie welke verantwoordelijkheid heeft bij het afschakelen van gas? Naar welke situatie wilt u toe?</text:p>
      <text:p text:style-name="ifm_p_mt.3.76mm_ifm">Vraag 10</text:p>
      <text:p text:style-name="ifm_p_ifm">Hoe en bij welke afdeling is op uw ministerie geborgd dat u hier als Minister ook een verantwoordelijkheid in heeft en houdt?</text:p>
      <text:p text:style-name="ifm_p_mt.3.76mm_ifm">Vraag 11</text:p>
      <text:p text:style-name="ifm_p_ifm">Bent u al voldoende toegerust om de afweging te kunnen maken tussen veiligheid voor de Groningers, veiligheid verbonden aan leveringszekerheid van gas en economische en maatschappelijke schade bij afschakeling van gas als de nood aan de man is?</text:p>
      <text:p text:style-name="ifm_p_mt.3.76mm_ifm">Vraag 12</text:p>
      <text:p text:style-name="ifm_p_ifm">Worden deze afwegingen (straks) door dezelfde ambtenaren voorbereid als die nu belast zijn met het gasdossier, of zal dit door andere ambtenaren gedaan worden?</text:p>
      <text:p text:style-name="ifm_p_mt.3.76mm_ifm">Vraag 13</text:p>
      <text:p text:style-name="ifm_p_ifm">Hoe wordt geborgd dat er voldoende onafhankelijke mensen worden betrokken bij dit proces?</text:p>
      <text:p text:style-name="ifm_p_mt.3.76mm_ifm">Vraag 14</text:p>
      <text:p text:style-name="ifm_p_ifm">Wanneer kan de Kamer het nieuwe plan ontvangen en kunt u aangeven welke actoren u vooraf heeft en/of gaat consulteren ten aanzien van dit plan?</text:p>
      <text:p text:style-name="ifm_p_mt.3.76mm_ifm">Vraag 15</text:p>
      <text:p text:style-name="ifm_p_ifm">Bent u bereid exact uit te leggen wat er nu aan «rampenplan»-acties mogelijk zijn als de gaswinning door bijvoorbeeld een zware aardbeving of forse cyberaanval op grote schaal stil komt te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ogenaamde ‘Afschakelplan G-gas’</dc:title>
    <meta:user-defined meta:name="OVERHEIDop.ParlID/DC.identifier">kv-tk-2018Z14928</meta:user-defined>
    <meta:user-defined meta:name="OVERHEIDop.vraagnummer">2018Z14928</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8-28</meta:user-defined>
    <meta:user-defined meta:name="OVERHEID.StatenGeneraal/DC.creator">Tweede Kamer der Staten-Generaal</meta:user-defined>
    <dc:language>nl</dc:language>
    <meta:user-defined meta:name="DCTERMS.alternative"/>
    <meta:user-defined meta:name="DC.title">Het zogenaamde ‘Afschakelplan G-gas’</meta:user-defined>
    <meta:user-defined meta:name="DCTERMS.W3CDTF/DCTERMS.available">2018-08-28</meta:user-defined>
    <meta:user-defined meta:name="OVERHEIDop.publicationName">Kamervragen zonder antwoord</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