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9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911</text:p>
      <text:p text:style-name="ifm_p_font.roman_mt.3.76mm_ifm">Vragen van het lid <text:span text:style-name="ifm_span_font.bold_ifm">Bruins</text:span> (ChristenUnie) aan de Minister van Onderwijs, Cultuur en Wetenschap over <text:span text:style-name="ifm_span_font.italic_ifm">het bericht «In de zoveelste onderwijsfraudezaak blijft de inspectie opvallend stil»</text:span> (ingezonden 27 augustus 2018).</text:p>
      <text:p text:style-name="ifm_p_mt.3.76mm_ifm">Vraag 1</text:p>
      <text:p text:style-name="ifm_p_ifm">Kent u het artikel «In de zoveelste onderwijsfraudezaak blijft de inspectie opvallend stil»?<text:note text:id="ID-2018Z14911-d37e49" text:note-class="footnote"><text:note-citation text:label="1 ">1</text:note-citation><text:note-body><text:p text:style-name="ifm_p_font.normal_size.6.93pt_mt..5mm_indent.-0.1161in_mleft.0.1161in_ifm">Nederlands Dagblad, 23 augustus 2018</text:p></text:note-body></text:note></text:p>
      <text:p text:style-name="ifm_p_mt.3.76mm_ifm">Vraag 2</text:p>
      <text:p text:style-name="ifm_p_ifm">Klopt het dat de raad van toezicht van de Hanzehogeschool Groningen expliciet zijn klankbordfunctie heeft gesteld boven een rol als toezichthouder? Zo ja, wat vindt u daarvan? Zo nee, hoe interpreteert u het toetsingskader?</text:p>
      <text:p text:style-name="ifm_p_mt.3.76mm_ifm">Vraag 3</text:p>
      <text:p text:style-name="ifm_p_ifm">Vindt u dat in het betreffende toetsingskader de checks and balances goed zijn geborgd?</text:p>
      <text:p text:style-name="ifm_p_mt.3.76mm_ifm">Vraag 4</text:p>
      <text:p text:style-name="ifm_p_ifm">Zijn er meer van dergelijke toetsingskaders in het hoger beroepsonderwijs van kracht?</text:p>
      <text:p text:style-name="ifm_p_mt.3.76mm_ifm">Vraag 5</text:p>
      <text:p text:style-name="ifm_p_ifm">Heeft de onderwijsinspectie inderdaad een rapport over wanbeheer bij de Hanzehogeschool ontvangen van een klokkenluider? Hoe is met dit rapport omgegaan?</text:p>
      <text:p text:style-name="ifm_p_mt.3.76mm_ifm">Vraag 6</text:p>
      <text:p text:style-name="ifm_p_ifm">Is dit een kwestie die door de onderwijsinspectie dient te worden opgepakt, door het Huis voor de Klokkenluiders, of door een andere instantie? Op grond van welke argumenten?</text:p>
      <text:p text:style-name="ifm_p_mt.3.76mm_ifm">Vraag 7</text:p>
      <text:p text:style-name="ifm_p_ifm">Op welke wijze is de klokkenluider door de onderwijsinspectie beschermd, indachtig de in 2016 met algemene stemmen aangenomen motie Bruins?<text:note text:id="ID-2018Z14911-d37e94" text:note-class="footnote"><text:note-citation text:label="2 ">2</text:note-citation><text:note-body><text:p text:style-name="ifm_p_font.normal_size.6.93pt_mt..5mm_indent.-0.1161in_mleft.0.1161in_ifm">Kamerstuk 34 251, nr. 60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In de zoveelste onderwijsfraudezaak blijft de inspectie opvallend stil’</dc:title>
    <meta:user-defined meta:name="OVERHEIDop.ParlID/DC.identifier">kv-tk-2018Z14911</meta:user-defined>
    <meta:user-defined meta:name="OVERHEIDop.vraagnummer">2018Z149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E.W. Bruins</meta:user-defined>
    <meta:user-defined meta:name="OVERHEIDop.vergaderjaar">2017-2018</meta:user-defined>
    <meta:user-defined meta:name="DCTERMS.W3CDTF/OVERHEIDop.datumIndiening">2018-08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In de zoveelste onderwijsfraudezaak blijft de inspectie opvallend stil’</meta:user-defined>
    <meta:user-defined meta:name="DCTERMS.W3CDTF/DCTERMS.available">2018-08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2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