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10</text:p>
      <text:p text:style-name="ifm_p_font.roman_mt.3.76mm_ifm">Vragen van het lid <text:span text:style-name="ifm_span_font.bold_ifm">Van Nispen</text:span> (SP) aan de Minister voor Rechtsbescherming over <text:span text:style-name="ifm_span_font.italic_ifm">het bericht dat honderden advocaten de afgelopen jaren zijn gestopt</text:span> (ingezonden 27 augustus 2018).</text:p>
      <text:p text:style-name="ifm_p_mt.3.76mm_ifm">Vraag 1</text:p>
      <text:p text:style-name="ifm_p_ifm">Wat is uw reactie op het bericht «Meer werkdruk, minder geld: de sociale advocatuur wankelt»?<text:note text:id="ID-2018Z14910-d37e58" text:note-class="footnote"><text:note-citation text:label="1 ">1</text:note-citation><text:note-body><text:p text:style-name="ifm_p_font.normal_size.6.93pt_mt..5mm_indent.-0.1161in_mleft.0.1161in_ifm">Nieuwsuur, 24 augustus 2018</text:p></text:note-body></text:note></text:p>
      <text:p text:style-name="ifm_p_mt.3.76mm_ifm">Vraag 2</text:p>
      <text:p text:style-name="ifm_p_ifm">Bent u ervan geschrokken dat nu blijkt dat de afgelopen jaren 343 sociaal advocaten zijn gestopt omdat de werkdruk te hoog was en de vergoeding te laag? Zo nee, waarom niet? Zo ja, waarom heeft u tot nu toe, sinds het verschijnen van het rapport van de commissie-Van der Meer, niet ingegrepen?</text:p>
      <text:p text:style-name="ifm_p_mt.3.76mm_ifm">Vraag 3</text:p>
      <text:p text:style-name="ifm_p_ifm">Erkent u nog steeds dat sociaal advocaten nu geen redelijke vergoeding krijgen? Waarom moeten sociaal advocaten wachten op uw plannen om tot minder zaken te komen, tot zij een redelijke vergoeding zullen krijgen?</text:p>
      <text:p text:style-name="ifm_p_mt.3.76mm_ifm">Vraag 4</text:p>
      <text:p text:style-name="ifm_p_ifm">Deelt u de observatie van de heer Buruma dat het juist voor het vertrouwen in de rechtsstaat van groot belang is te zorgen dat de sociaal advocatuur overeind blijft? Welke conclusie verbindt u daaraan?</text:p>
      <text:p text:style-name="ifm_p_mt.3.76mm_ifm">Vraag 5</text:p>
      <text:p text:style-name="ifm_p_ifm">Schrikt u ervan dat bevlogen idealistische advocaten, zoals Inge Hidding, zeer serieus overwegen te stoppen, nadat eerder bijvoorbeeld Marije Jeltes besloot te stoppen? Voelt u zich hier verantwoordelijk voor door het jarenlang bezuinigen op de gesubsidieerde rechtsbijstand en het nu al zo lang niets doen met de duidelijke conclusie van de commissie-Van der Meer dat er geld bij zal moeten teneinde tot een redelijke vergoeding te komen waardoor dit belangrijke beroep in onze rechtsstaat voldoende blijft bestaan?</text:p>
      <text:p text:style-name="ifm_p_mt.3.76mm_ifm">Vraag 6</text:p>
      <text:p text:style-name="ifm_p_ifm">Wanneer komt u eindelijk tot het besluit hardwerkende idealisten, die een cruciale rol spelen in onze rechtsstaat, een redelijke vergoed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nderden advocaten de afgelopen jaren zijn gestopt</dc:title>
    <meta:user-defined meta:name="OVERHEIDop.ParlID/DC.identifier">kv-tk-2018Z14910</meta:user-defined>
    <meta:user-defined meta:name="OVERHEIDop.vraagnummer">2018Z1491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Het bericht dat honderden advocaten de afgelopen jaren zijn gestopt</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