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9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909</text:p>
      <text:p text:style-name="ifm_p_font.roman_mt.3.76mm_ifm">Vragen van de leden <text:span text:style-name="ifm_span_font.bold_ifm">Omtzigt</text:span> en <text:span text:style-name="ifm_span_font.bold_ifm">Ronnes</text:span> (beiden CDA) aan de Minister van Financiën over <text:span text:style-name="ifm_span_font.italic_ifm">het bericht dat de Oostenrijkse bankentoezichthouder zijn toezicht op Turkse banken verscherpt en over het toezicht op Turkse banken in Nederland, waarvan tegoeden onder het Nederlandse depositogarantiestelsel gedekt zijn</text:span> (ingezonden 27 augustus 2018).</text:p>
      <text:p text:style-name="ifm_p_mt.3.76mm_ifm">Vraag 1</text:p>
      <text:p text:style-name="ifm_p_ifm">Heeft u kennisgenomen van het bericht dat de Oostenrijkse bankentoezichthouder zijn toezicht op Turkse banken verscherpt en over het toezicht op Turkse banken in Nederland, waarvan tegoeden onder het Nederlandse depositogarantiestelsel gedekt zijn?<text:note text:id="ID-2018Z14909-d37e61" text:note-class="footnote"><text:note-citation text:label="1 ">1</text:note-citation><text:note-body><text:p text:style-name="ifm_p_font.normal_size.6.93pt_mt..5mm_indent.-0.1161in_mleft.0.1161in_ifm">https://www.bloomberg.com/news/articles/2018-08-21/turkish-banks-eu-deposits-closely-monitored-by-austria-s-fma</text:p></text:note-body></text:note></text:p>
      <text:p text:style-name="ifm_p_mt.3.76mm_ifm">Vraag 2</text:p>
      <text:p text:style-name="ifm_p_ifm">Klopt het dat vijf Turkse banken een hoofdkantoor hebben in Nederland en dat hun tegoeden dus onder het Nederlandse depositogarantiestelsel (DGS) vallen?<text:note text:id="ID-2018Z14909-d37e75" text:note-class="footnote"><text:note-citation text:label="2 ">2</text:note-citation><text:note-body><text:p text:style-name="ifm_p_font.normal_size.6.93pt_mt..5mm_indent.-0.1161in_mleft.0.1161in_ifm">https://www.dnb.nl/toezichtprofessioneel/openbaar-register/WFTDG/index.jsp)</text:p></text:note-body></text:note></text:p>
      <text:p text:style-name="ifm_p_mt.3.76mm_ifm">Vraag 3</text:p>
      <text:p text:style-name="ifm_p_ifm">Kunt u voor elk van de 43 banken onder het Nederlandse depositogarantiestelsel aangeven:</text:p>
      <text:p text:style-name="ifm_p_ifm">hoeveel tegoeden zij in Nederland hebben uitstaan,</text:p>
      <text:p text:style-name="ifm_p_ifm">hoeveel tegoeden in Nederland gegarandeerd zijn onder het Nederlandse DGS,</text:p>
      <text:p text:style-name="ifm_p_ifm">hoeveel tegoeden in het buitenland (bijvoorbeeld via een bijkantoor) zijn gegarandeerd onder het Nederlandse DGS, en</text:p>
      <text:p text:style-name="ifm_p_ifm">wat de risicobijdrage is van elke bank en hoeveel bijdrage zij in het laatste kwartaal betaald hebben aan het garantiefonds?</text:p>
      <text:p text:style-name="ifm_p_mt.3.76mm_ifm">Vraag 4</text:p>
      <text:p text:style-name="ifm_p_ifm">Zijn er banken die een verhoogd risicoprofiel hebben, bijvoorbeeld omdat zij hier via spaarrekeningen geld ophalen en datzelfde geld in euroleningen uitzetten in Turkije?</text:p>
      <text:p text:style-name="ifm_p_mt.3.76mm_ifm">Vraag 5</text:p>
      <text:p text:style-name="ifm_p_ifm">Hebben de Nederlandse toezichthouders, net als hun Oostenrijkse collega’s, een verscherpte aandacht voor Turkse banken in Nederland? Zo nee, waarom niet? Zo ja, hoe uit zich dat?</text:p>
      <text:p text:style-name="ifm_p_mt.3.76mm_ifm">Vraag 6</text:p>
      <text:p text:style-name="ifm_p_ifm">Zijn er maxima gesteld door de Nederlandse en/of Turkse toezichthouders voor Turkse banken op de hoeveelheid deposito’s die in Nederland mogen worden opgehaald? Zijn er maxima gesteld op de hoeveelheid krediet die mag worden verleend? Zo ja, hoe wordt dit gehandhaafd?</text:p>
      <text:p text:style-name="ifm_p_mt.3.76mm_ifm">Vraag 7</text:p>
      <text:p text:style-name="ifm_p_ifm">Herinnert u zich het Icesave-debacle, waarbij er maxima werden gesteld aan de hoeveelheid spaargeld die in Nederland mocht worden opgehaald en hoe dit maximum zwaar werd overschreden met alle gevolgen van dien? Hoe voorkomt u, in het algemeen, dat een dergelijk scenario zich nu weer zou voordoen, indien een buitenlandse bank door problemen in het thuisland ook elders in de problemen raakt?</text:p>
      <text:p text:style-name="ifm_p_mt.3.76mm_ifm">Vraag 8</text:p>
      <text:p text:style-name="ifm_p_ifm">Heeft u al contact gehad met uw Turkse collega om te bespreken hoe de eventuele problemen bij Turkse banken en hoe de risico’s en eventuele gevolgen voor de Nederlandse banken, overheid en burgers en bedrijven gemitigeerd kunnen worden? Zo nee, bent u bereid dit op korte termijn wel te doen?</text:p>
      <text:p text:style-name="ifm_p_mt.3.76mm_ifm">Vraag 9</text:p>
      <text:p text:style-name="ifm_p_ifm">Kunt u deze vragen een voor een en binnen de regulier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Oostenrijkse bankentoezichthouder zijn toezicht op Turkse banken verscherpt en over het toezicht op Turkse banken in Nederland, waarvan tegoeden onder het Nederlandse depositogarantiestelsel gedekt zijn</dc:title>
    <meta:user-defined meta:name="OVERHEIDop.ParlID/DC.identifier">kv-tk-2018Z14909</meta:user-defined>
    <meta:user-defined meta:name="OVERHEIDop.vraagnummer">2018Z14909</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P.H. Omtzigt</meta:user-defined>
    <meta:user-defined meta:name="OVERHEIDop.vergaderjaar">2017-2018</meta:user-defined>
    <meta:user-defined meta:name="DCTERMS.W3CDTF/OVERHEIDop.datumIndiening">2018-08-27</meta:user-defined>
    <meta:user-defined meta:name="OVERHEID.StatenGeneraal/DC.creator">Tweede Kamer der Staten-Generaal</meta:user-defined>
    <dc:language>nl</dc:language>
    <meta:user-defined meta:name="DCTERMS.alternative"/>
    <meta:user-defined meta:name="DC.title">Het bericht dat de Oostenrijkse bankentoezichthouder zijn toezicht op Turkse banken verscherpt en over het toezicht op Turkse banken in Nederland, waarvan tegoeden onder het Nederlandse depositogarantiestelsel gedekt zijn</meta:user-defined>
    <meta:user-defined meta:name="DCTERMS.W3CDTF/DCTERMS.available">2018-08-27</meta:user-defined>
    <meta:user-defined meta:name="OVERHEIDop.publicationName">Kamervragen zonder antwoord</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