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490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4908</text:p>
      <text:p text:style-name="ifm_p_font.roman_mt.3.76mm_ifm">Vragen van het lid <text:span text:style-name="ifm_span_font.bold_ifm">Belhaj</text:span> (D66) aan de Minister van Defensie over <text:span text:style-name="ifm_span_font.italic_ifm">het bericht «Defensie betaalt fikse rekeningen van Kroon»</text:span> (ingezonden 27 augustus 2018).</text:p>
      <text:p text:style-name="ifm_p_mt.3.76mm_ifm">Vraag 1</text:p>
      <text:p text:style-name="ifm_p_ifm">Bent u bekend met het bericht «Defensie betaalt fikse rekeningen van Kroon»?<text:note text:id="ID-2018Z14908-d37e58" text:note-class="footnote"><text:note-citation text:label="1 ">1</text:note-citation><text:note-body><text:p text:style-name="ifm_p_font.normal_size.6.93pt_mt..5mm_indent.-0.1161in_mleft.0.1161in_ifm">https://www.telegraaf.nl/nieuws/2434168/defensie-betaalt-fikse-rekeningen-van-kroon</text:p></text:note-body></text:note></text:p>
      <text:p text:style-name="ifm_p_mt.3.76mm_ifm">Vraag 2</text:p>
      <text:p text:style-name="ifm_p_ifm">Kunt u aangeven onder welke feiten en omstandigheden Defensie militairen en veteranen tegemoet komt in de kosten voor rechtskundige hulp? Wat zijn hiervoor de richtlijnen?</text:p>
      <text:p text:style-name="ifm_p_mt.3.76mm_ifm">Vraag 3</text:p>
      <text:p text:style-name="ifm_p_ifm">Wat is de maximale tegemoetkoming in de kosten voor rechtskundige hulp waarop militairen en veteranen een beroep kunnen doen?</text:p>
      <text:p text:style-name="ifm_p_mt.3.76mm_ifm">Vraag 4</text:p>
      <text:p text:style-name="ifm_p_ifm">Wat is uw afwegingskader om af te wijken van de (financiële) richtlijnen rondom het tegemoetkomen in de kosten voor rechtskundige hulp voor militairen en veteranen?</text:p>
      <text:p text:style-name="ifm_p_mt.3.76mm_ifm">Vraag 5</text:p>
      <text:p text:style-name="ifm_p_ifm">Geeft u goedkeuring voor het afwijken van regels rondom het tegemoetkomen in de kosten voor rechtskundige hulp voor militairen en veteranen?</text:p>
      <text:p text:style-name="ifm_p_mt.3.76mm_ifm">Vraag 6</text:p>
      <text:p text:style-name="ifm_p_ifm">Wat is uw reactie op het bericht «Defensie betaalt fikse rekeningen van Kroon»?</text:p>
      <text:p text:style-name="ifm_p_mt.3.76mm_ifm">Vraag 7</text:p>
      <text:p text:style-name="ifm_p_ifm">Wat is uw reactie op andere militairen en veteranen die het met minder financiële tegemoetkoming in de kosten voor rechtskundige hulp moeten doen en ook in de publiciteit zijn gekomen?</text:p>
      <text:p text:style-name="ifm_p_mt.3.76mm_ifm">Vraag 8</text:p>
      <text:p text:style-name="ifm_p_ifm">Herinnert u zich dat tijdens de behandeling van de Veteranennota op 26 juni 2018 over de rechtspositionele regelingen voor veteranen de D66-fractie haar zorgen heeft geuit over het maximale budget van € 7.500 voor rechtskundige hulp voor veteranen, aangezien dit geen recht doet aan de complexe en tijdrovende trajecten waar veteranen zich doorheen moeten vechten? Bent u bereid om de ervaringen van Defensie rondom de zaak Kroon te betrekken bij de reeds eerder gevraagde evaluatie over de rechtspositionele regelingen voor vetera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Defensie betaalt fikse rekeningen van Kroon’</dc:title>
    <meta:user-defined meta:name="OVERHEIDop.ParlID/DC.identifier">kv-tk-2018Z14908</meta:user-defined>
    <meta:user-defined meta:name="OVERHEIDop.vraagnummer">2018Z1490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Belhaj</meta:user-defined>
    <meta:user-defined meta:name="OVERHEIDop.vergaderjaar">2017-2018</meta:user-defined>
    <meta:user-defined meta:name="DCTERMS.W3CDTF/OVERHEIDop.datumIndiening">2018-08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Defensie betaalt fikse rekeningen van Kroon’</meta:user-defined>
    <meta:user-defined meta:name="DCTERMS.W3CDTF/DCTERMS.available">2018-08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8-27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