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9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907</text:p>
      <text:p text:style-name="ifm_p_font.roman_mt.3.76mm_ifm">Vragen van het lid <text:span text:style-name="ifm_span_font.bold_ifm">Belhaj</text:span> (D66) aan de Minister van Defensie over <text:span text:style-name="ifm_span_font.italic_ifm">het bericht «Eerste energieneutrale kazerne ter wereld op Aruba»</text:span> (ingezonden 27 augustus 2018).</text:p>
      <text:p text:style-name="ifm_p_mt.3.76mm_ifm">Vraag 1</text:p>
      <text:p text:style-name="ifm_p_ifm">Bent u bekend met het bericht «Eerste energieneutrale kazerne ter wereld op Aruba»?<text:note text:id="ID-2018Z14907-d37e58" text:note-class="footnote"><text:note-citation text:label="1 ">1</text:note-citation><text:note-body><text:p text:style-name="ifm_p_font.normal_size.6.93pt_mt..5mm_indent.-0.1161in_mleft.0.1161in_ifm">https://magazines.defensie.nl/defensiekrant/2018/15/01_enenergieneutraal_15</text:p></text:note-body></text:note></text:p>
      <text:p text:style-name="ifm_p_ifm">Is het realiseren van een energieneutrale kazerne een ontwikkeling die alleen op Aruba plaats vindt of zijn er meer dergelijke ontwikkelingen binnen defensie?</text:p>
      <text:p text:style-name="ifm_p_mt.3.76mm_ifm">Vraag 2</text:p>
      <text:p text:style-name="ifm_p_ifm">Kunt u aangeven waar en hoe er binnen de Nederlandse Defensieorganisatie meer van dergelijke initiatieven plaatsvinden? Kunt u deze vraag zo mogelijk beantwoorden inclusief een tabel die een overzicht geeft van waar en wat voor projecten plaatsvinden?</text:p>
      <text:p text:style-name="ifm_p_mt.3.76mm_ifm">Vraag 3</text:p>
      <text:p text:style-name="ifm_p_ifm">Zijn de ontwikkelingen, zoals die nu op Aruba plaatsvinden, onderdeel van een groter beleid?</text:p>
      <text:p text:style-name="ifm_p_mt.3.76mm_ifm">Vraag 4</text:p>
      <text:p text:style-name="ifm_p_ifm">Welk beleid om Defensie klimaat- en energievriendelijker te maken kent Defensie?</text:p>
      <text:p text:style-name="ifm_p_mt.3.76mm_ifm">Vraag 5</text:p>
      <text:p text:style-name="ifm_p_ifm">Tonen de ontwikkelingen, zoals die nu op Aruba plaatsvinden, niet aan dat het goed mogelijk is om Defensie aanzienlijk energieneutraler te laten worden zonder dat dit het militair-operationele presteren aantast? Bent u bereid structureel beleid te ontwikkelen dat gericht is op het energieneutraler maken van de gehele defensieorganisatie?</text:p>
      <text:p text:style-name="ifm_p_mt.3.76mm_ifm">Vraag 6</text:p>
      <text:p text:style-name="ifm_p_ifm">Bent u bereid deze vragen voor de behandeling van de nota «Defensie Energiestrategie: beleid en bijdrage aan de energietransitie» op 10 september 2018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erste energieneutrale kazerne ter wereld op Aruba’</dc:title>
    <meta:user-defined meta:name="OVERHEIDop.ParlID/DC.identifier">kv-tk-2018Z14907</meta:user-defined>
    <meta:user-defined meta:name="OVERHEIDop.vraagnummer">2018Z149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7-2018</meta:user-defined>
    <meta:user-defined meta:name="DCTERMS.W3CDTF/OVERHEIDop.datumIndiening">2018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erste energieneutrale kazerne ter wereld op Aruba’</meta:user-defined>
    <meta:user-defined meta:name="DCTERMS.W3CDTF/DCTERMS.available">2018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