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4906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4906</text:p>
      <text:p text:style-name="P2">Vragen van de leden <text:span text:style-name="T1">Ploumen</text:span> (PvdA), <text:span text:style-name="T1">Voordewind</text:span> (ChristenUnie), <text:span text:style-name="T1">Ten Broeke</text:span> (VVD), <text:span text:style-name="T1">Van Ojik</text:span> (GroenLinks), <text:span text:style-name="T1">Agnes Mulder</text:span> (CDA), <text:span text:style-name="T1">Sjoerdsma</text:span> (D66) en <text:span text:style-name="T1">Van der Staaij</text:span> (SGP) aan de Minister van Buitenlandse Zaken over <text:span text:style-name="T2">de berichten dat tegen vijf Saoedische mensenrechtenactivistes de doodstraf is geëist</text:span> (ingezonden 27 augustus 2018).</text:p>
      <text:p text:style-name="P1">Vraag 1</text:p>
      <text:p text:style-name="Basis">Bent u bekend met de berichten dat tegen vijf Saoedische mensenrechtenactivistes de doodstraf is geëist?<text:note text:id="ftn1" text:note-class="footnote"><text:note-citation text:label="1 ">1 </text:note-citation><text:note-body><text:p text:style-name="P3">https://www.volkskrant.nl/nieuws-achtergrond/saoedi-arabie-eist-doodstraf-tegen-vijf-activisten-onder-wie-een-vrouw~b742c553/</text:p></text:note-body></text:note></text:p>
      <text:p text:style-name="P1">Vraag 2</text:p>
      <text:p text:style-name="Basis">Wat vindt u ervan dat in Saoedi-Arabië mogelijk mensen worden onthoofd louter en alleen omdat zij hebben gedemonstreerd en getwitterd hebben voor meer werk en meer rechten in hun regio?</text:p>
      <text:p text:style-name="P1">Vraag 3</text:p>
      <text:p text:style-name="Basis">Verloopt naar uw mening de procesgang van deze vrouwen eerlijk?</text:p>
      <text:p text:style-name="P1">Vraag 4</text:p>
      <text:p text:style-name="Basis">Welke mogelijkheden ziet u om, al dan niet in Europees verband, druk uit te oefenen op de Saoedische regering om vreedzame demonstranten niet op te sluiten en de doodstraf tegen hen te eisen?</text:p>
      <text:p text:style-name="P1">Vraag 5</text:p>
      <text:p text:style-name="Basis">Wat was de reactie van Saoedi-Arabië op de gezamenlijke EU-demarche waar u in antwoorden op eerdere Kamervragen over schrijft?<text:note text:id="ftn2" text:note-class="footnote"><text:note-citation text:label="2 ">2 </text:note-citation><text:note-body><text:p text:style-name="P3">Aanhangsel Handelingen, vergaderjaar 2017–2018, nr. 2895</text:p></text:note-body></text:note></text:p>
      <text:p text:style-name="P1">Vraag 6</text:p>
      <text:p text:style-name="Basis">Hoe beoordeelt u deze nieuwe serie mogelijke doodstraffen en de toegenomen arrestaties van mensenrechtenactivisten tegen de achtergrond van het hervormingsbeleid dat door de regering van het Koninkrijk Saoedi-Arabië en kroonprins Mohammed bin Salman wordt doorgevoerd?</text:p>
      <text:h text:style-name="P5" text:outline-level="2"><text:soft-page-break/>Toelichting:</text:h>
      <text:p text:style-name="P4">Deze vragen dienen ter aanvulling op eerdere vragen terzake van het lid Karabulut (SP), ingezonden 27 augustus 2018 (vraagnummer 2018Z1490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berichten dat tegen vijf Soedische mensenrechtenactivistes de doodstraf is geëist</dc:title>
    <dc:language>nl</dc:language>
    <meta:document-statistic meta:table-count="1" meta:image-count="0" meta:object-count="0" meta:page-count="2" meta:paragraph-count="26" meta:word-count="260" meta:character-count="1869"/>
    <dc:date>2018-08-27T16:11:39.63</dc:date>
    <dc:creator>Herman Firing</dc:creator>
    <meta:editing-duration>PT22S</meta:editing-duration>
    <meta:editing-cycles>1</meta:editing-cycles>
    <meta:user-defined meta:name="DC.title">De berichten dat tegen vijf Soedische mensenrechtenactivistes de doodstraf is geëist</meta:user-defined>
    <meta:user-defined meta:name="DCTERMS.W3CDTF/DCTERMS.available">2018-08-27</meta:user-defined>
    <meta:user-defined meta:name="DCTERMS.W3CDTF/DCTERMS.issued">2018-08-27</meta:user-defined>
    <meta:user-defined meta:name="DCTERMS.W3CDTF/OVERHEIDop.datumIndiening">2018-08-2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Internationale samenwerking</meta:user-defined>
    <meta:user-defined meta:name="OVERHEIDop.KamervraagTypen/DC.type" meta:value-type="string">Schriftelijke vragen</meta:user-defined>
    <meta:user-defined meta:name="OVERHEIDop.ParlID/DC.identifier" meta:value-type="string">kv-tk-2018Z14906</meta:user-defined>
    <meta:user-defined meta:name="OVERHEIDop.Parlementair/DC.type" meta:value-type="string">Kamervragen zonder Antwoord</meta:user-defined>
    <meta:user-defined meta:name="OVERHEIDop.indiener" meta:value-type="string">J.S. Voordewind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4906</meta:user-defined>
  </office:meta>
</office:document-meta>
</file>