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05</text:p>
      <text:p text:style-name="ifm_p_font.roman_mt.3.76mm_ifm">Vragen van het lid <text:span text:style-name="ifm_span_font.bold_ifm">Nijboer</text:span> (PvdA) aan de Minister-President en de Staatssecretaris van Financiën over <text:span text:style-name="ifm_span_font.italic_ifm">het bericht «Britse beleggers zitten niet te wachten op afschaffen dividendbelasting»</text:span> (ingezonden 27 augustus 2018).</text:p>
      <text:p text:style-name="ifm_p_mt.3.76mm_ifm">Vraag 1</text:p>
      <text:p text:style-name="ifm_p_ifm">Bent u bekend met het bericht «Britse beleggers zitten niet te wachten op afschaffen dividendbelasting» en met het daarin genoemde artikel van een beleggingsanalist van een Britse vermogensbeheerder in het Financieel Dagblad (FD) van 24 augustus 2018?<text:note text:id="ID-2018Z14905-d37e58" text:note-class="footnote"><text:note-citation text:label="1 ">1</text:note-citation><text:note-body><text:p text:style-name="ifm_p_font.normal_size.6.93pt_mt..5mm_indent.-0.1161in_mleft.0.1161in_ifm">https://nos.nl/artikel/2247304-britse-beleggers-zitten-niet-te-wachten-op-afschaffen-dividendbelasting.html</text:p></text:note-body></text:note></text:p>
      <text:p text:style-name="ifm_p_mt.3.76mm_ifm">Vraag 2</text:p>
      <text:p text:style-name="ifm_p_ifm">Zijn er buitenlandse beleggers, of organisaties die hen vertegenwoordigen, die hebben verzocht om het afschaffen van de dividendbelasting?</text:p>
      <text:p text:style-name="ifm_p_mt.3.76mm_ifm">Vraag 3</text:p>
      <text:p text:style-name="ifm_p_ifm">Hoe beoordeelt u de stelling van de directeur van Eumedion, een vereniging van institutionele beleggers, dat het besluit om de dividendbelasting af te schaffen helemaal niet speelt bij buitenlandse beleggers? Deelt u deze observatie? Zo nee, waarom niet?</text:p>
      <text:p text:style-name="ifm_p_mt.3.76mm_ifm">Vraag 4</text:p>
      <text:p text:style-name="ifm_p_ifm">Aangezien de kosten voor het afschaffen van de dividendbelasting inmiddels zijn opgelopen tot 2 miljard euro, kunt u een nieuw overzicht geven van de categorieën dividendbelastingbetalers, en daarbij specifiek ingaan op het aandeel buitenlandse particulieren, en het aandeel Britten binnen die groep?</text:p>
      <text:p text:style-name="ifm_p_mt.3.76mm_ifm">Vraag 5</text:p>
      <text:p text:style-name="ifm_p_ifm">Welk percentage van de aandelen in Shell en Unilever wordt gehouden door Britse particulieren? In hoeverre is deze groep doorslaggevend bij de beslissing om hoofdkantoren naar Nederland te verplaatsen dan wel hier te behouden?</text:p>
      <text:p text:style-name="ifm_p_mt.3.76mm_ifm">Vraag 6</text:p>
      <text:p text:style-name="ifm_p_ifm">Kunt u uiteenzetten welke belasting Britse particulieren betalen in het Verenigd Koninkrijk bij aan- en verkoop van aandelen in een Nederlandse beursgenoteerde onderneming en bij dividenduitkeringen door deze ondernemingen? Kunt u tevens uiteenzetten wat een particulier bij deze gebeurtenissen betaalt als hij in Nederland woont?</text:p>
      <text:p text:style-name="ifm_p_mt.3.76mm_ifm">Vraag 7</text:p>
      <text:p text:style-name="ifm_p_ifm">Kloppen de in het FD genoemde percentages ten aanzien van het extra rendement (volgens de auterur van het artikel slechts 1 tot 3 basispunten) dat deze beleggers zouden maken vanwege de voorgenomen afschaffing? Bent u het met de auteur van dat artikel en met de directeur van Eumedion eens dat dit geen wezenlijke overweging vormt voor buitenlandse beleggers?</text:p>
      <text:p text:style-name="ifm_p_mt.3.76mm_ifm">Vraag 8</text:p>
      <text:p text:style-name="ifm_p_ifm">Is het waar dat het bedrijfsleven opdraait voor de dekkingsproblemen bij de dividendbelasting? Kunt u bij de miljoenennota expliciet uiteenzetten welk deel van de dekking terechtkomt bij het grootbedrijf en welk deel bij het midden- en kleinbedrijf (MKB)?</text:p>
      <text:p text:style-name="ifm_p_mt.3.76mm_ifm">Vraag 9</text:p>
      <text:p text:style-name="ifm_p_ifm">Kunt u daarbij ook expliciet uiteenzetten welk deel van de dekking door Nederlanders worden opgebracht en welk deel in het buitenland neerslaat?</text:p>
      <text:p text:style-name="ifm_p_mt.3.76mm_ifm">Vraag 10</text:p>
      <text:p text:style-name="ifm_p_ifm">Bent u bereid af te zien van het afschaffen van de dividend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itse beleggers zitten niet te wachten op afschaffen dividendbelasting'</dc:title>
    <meta:user-defined meta:name="OVERHEIDop.ParlID/DC.identifier">kv-tk-2018Z14905</meta:user-defined>
    <meta:user-defined meta:name="OVERHEIDop.vraagnummer">2018Z1490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8-27</meta:user-defined>
    <meta:user-defined meta:name="OVERHEID.StatenGeneraal/DC.creator">Tweede Kamer der Staten-Generaal</meta:user-defined>
    <dc:language>nl</dc:language>
    <meta:user-defined meta:name="DCTERMS.alternative"/>
    <meta:user-defined meta:name="DC.title">Het bericht 'Britse beleggers zitten niet te wachten op afschaffen dividendbelasting'</meta:user-defined>
    <meta:user-defined meta:name="DCTERMS.W3CDTF/DCTERMS.available">2018-08-27</meta:user-defined>
    <meta:user-defined meta:name="OVERHEIDop.publicationName">Kamervragen zonder antwoord</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