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04</text:p>
      <text:p text:style-name="ifm_p_font.roman_mt.3.76mm_ifm">Vragen van de leden <text:span text:style-name="ifm_span_font.bold_ifm">Omtzigt</text:span> en <text:span text:style-name="ifm_span_font.bold_ifm">Slootweg</text:span> (beiden CDA) aan de Minister van Sociale Zaken en Werkgelegenheid over <text:span text:style-name="ifm_span_font.italic_ifm">de verhuizing van een pensioenfonds van AON naar België en het feit dat de dekkingsgraad enkel door de verhuizing met 11% stijgt vanwege het verschil in toezicht</text:span> (ingezonden 27 augustus 2018).</text:p>
      <text:p text:style-name="ifm_p_mt.3.76mm_ifm">Vraag 1</text:p>
      <text:p text:style-name="ifm_p_ifm">Heeft u kennisgenomen van het artikel «CDC-regeling naar Nederlands model kan nu ook in België»?<text:note text:id="ID-2018Z14904-d37e61" text:note-class="footnote"><text:note-citation text:label="1 ">1</text:note-citation><text:note-body><text:p text:style-name="ifm_p_font.normal_size.6.93pt_mt..5mm_indent.-0.1161in_mleft.0.1161in_ifm">https://pensioenpro.nl/pensioenpro/30024115/cdc-regeling-naar-nederlands-model-kan-nu-ook-in-belgie?utm_source=nieuwsbrief&amp;utm_campaign=pp-dagelijks&amp;utm_medium=email&amp;utm_content=20180815</text:p></text:note-body></text:note></text:p>
      <text:p text:style-name="ifm_p_mt.3.76mm_ifm">Vraag 2</text:p>
      <text:p text:style-name="ifm_p_ifm">Heeft u kennisgenomen van het feit dat de Belgische toezichthouder een model heeft goedgekeurd dat bijna identiek is aan het Nederlandse CDC-model (collective defined contribution), namelijk een pensioencontract zonder bijstortverplichting voor de werkgever en de mogelijkheid tot uitgesteld korten?</text:p>
      <text:p text:style-name="ifm_p_mt.3.76mm_ifm">Vraag 3</text:p>
      <text:p text:style-name="ifm_p_ifm">Heeft u kennisgenomen van het feit dat dit Nederlandse pensioenfonds nu verhuist naar België, waar het onderworpen is aan (bijna) identiek toezicht met twee grote verschillen, namelijk 1) het fonds mag volledig indexeren bij een dekkingsgraad van minimaal 110% en 2) de dekkingsgraad van het fonds mag anders berekend worden waardoor de dekkingsgraad door de verhuizing stijgt met 11% dekkingsgraad?</text:p>
      <text:p text:style-name="ifm_p_mt.3.76mm_ifm">Vraag 4</text:p>
      <text:p text:style-name="ifm_p_ifm">Betekent deze verhuizing dat een Nederlands ondernemingspensioenfonds met een dekkingsgraad van ongeveer 100% en dreigende kortingen naar België kan verhuizen, daar een hogere dekkingsgraad krijgt en gedeeltelijk kan indexeren?</text:p>
      <text:p text:style-name="ifm_p_mt.3.76mm_ifm">Vraag 5</text:p>
      <text:p text:style-name="ifm_p_ifm">Als een Nederlandse deelnemer – na de verhuizing – aan het fonds vraag wat de dekkingsgraad is, moet het fonds dan de rekenrente volgens de Belgische toezichthouder of de lagere Nederlandse dekkingsgraad rapporteren?</text:p>
      <text:p text:style-name="ifm_p_mt.3.76mm_ifm">Vraag 6</text:p>
      <text:p text:style-name="ifm_p_ifm">Is het waar dat de rechten van gepensioneerden in Nederland verdisconteerd worden tegen gemiddeld ongeveer 1% per jaar, terwijl dezelfde rechten in België (met dezelfde beleggingmix!) tegen 3,5% per jaar rekenrente verdisconteerd worden?<text:note text:id="ID-2018Z14904-d37e109" text:note-class="footnote"><text:note-citation text:label="2 ">2</text:note-citation><text:note-body><text:p text:style-name="ifm_p_font.normal_size.6.93pt_mt..5mm_indent.-0.1161in_mleft.0.1161in_ifm">Pensioenpro, 23 augustus 2018, Vijf vragen over de cdc-regeling in Belgie</text:p></text:note-body></text:note></text:p>
      <text:p text:style-name="ifm_p_mt.3.76mm_ifm">Vraag 7</text:p>
      <text:p text:style-name="ifm_p_ifm">Acht u het prudent om uit te gaan van een gemiddeld verwacht rendement van 3,5% voor gepensioneerden?</text:p>
      <text:p text:style-name="ifm_p_mt.3.76mm_ifm">Vraag 8</text:p>
      <text:p text:style-name="ifm_p_ifm">Indien u het niet prudent vindt om uit te gaan van 3,5% rekenrente per jaar voor gepensioneerden, vindt u het dan juist dat de Nederlandsche Bank (DNB) toestemming gegeven heeft voor de overdracht?</text:p>
      <text:p text:style-name="ifm_p_mt.3.76mm_ifm">Vraag 9</text:p>
      <text:p text:style-name="ifm_p_ifm">Indien u het wel prudent vindt om uit te gaan van 3,5% rekenrente per jaar voor gepensioneerden, waarom hanteert Nederland dan zelf een lagere rekenrente?</text:p>
      <text:p text:style-name="ifm_p_mt.3.76mm_ifm">Vraag 10</text:p>
      <text:p text:style-name="ifm_p_ifm">Op welke wijze kan een pensioenfonds (bijna) risicovrij een rendement van 3,5% per jaar halen op dit moment?</text:p>
      <text:p text:style-name="ifm_p_mt.3.76mm_ifm">Vraag 11</text:p>
      <text:p text:style-name="ifm_p_ifm">Herinnert u zich de uitspraak van de Minister van Financiën in mei 2016: «Het verhuizen van pensioenfondsen naar België om de Nederlandse regelgeving en toezicht te ontwijken is onverantwoord. Als dat de reden is, lijkt me dat buitengewoon kwetsbaar voor de mensen die hun pensioen via dat fonds hebben geregeld»?<text:note text:id="ID-2018Z14904-d37e146" text:note-class="footnote"><text:note-citation text:label="3 ">3</text:note-citation><text:note-body><text:p text:style-name="ifm_p_font.normal_size.6.93pt_mt..5mm_indent.-0.1161in_mleft.0.1161in_ifm">Financieel Dagblad, 6 mei 2016</text:p></text:note-body></text:note></text:p>
      <text:p text:style-name="ifm_p_mt.3.76mm_ifm">Vraag 12</text:p>
      <text:p text:style-name="ifm_p_ifm">Deelt u de mening dat de verhuizing van dit (relatief kleine) pensioenfonds mede ingegeven wordt door de lagere rekenrente en dat dat zeer onwenselijk is, zoals de Minister van Financiën in 2016 ook al van mening was?</text:p>
      <text:p text:style-name="ifm_p_mt.3.76mm_ifm">Vraag 13</text:p>
      <text:p text:style-name="ifm_p_ifm">Herinnert u zich dat uw voorganger schreef: «Het zou onwenselijk zijn als Nederlandse pensioenregelingen op grote schaal buiten Nederland uitgevoerd zouden worden. Dat zou met name het geval zijn indien pensioeninstellingen hiervoor zouden kiezen vanwege toezichtsarbitrage of een hogere rekenrente, zodat bijvoorbeeld alsnog tot indexatie zou kunnen worden overgegaan?<text:note text:id="ID-2018Z14904-d37e166" text:note-class="footnote"><text:note-citation text:label="4 ">4</text:note-citation><text:note-body><text:p text:style-name="ifm_p_font.normal_size.6.93pt_mt..5mm_indent.-0.1161in_mleft.0.1161in_ifm">Aanhangsel bij de Handelingen, vergaderjaar 2016–2017, nr.  871</text:p></text:note-body></text:note></text:p>
      <text:p text:style-name="ifm_p_mt.3.76mm_ifm">Vraag 14</text:p>
      <text:p text:style-name="ifm_p_ifm">Bent u het met die quote van uw voorganger geheel eens? Zo nee, op welk punt verschilt u dan van mening?</text:p>
      <text:p text:style-name="ifm_p_mt.3.76mm_ifm">Vraag 15</text:p>
      <text:p text:style-name="ifm_p_ifm">Is het waar dat DNB onder de huidige wet een overgang niet mag blokkeren vanwege toezichtsarbitrage?</text:p>
      <text:p text:style-name="ifm_p_mt.3.76mm_ifm">Vraag 16</text:p>
      <text:p text:style-name="ifm_p_ifm">Is het waar dat Nederland onder IORP-1 (Europese richtlijn voor pensioenfondsen) de wet zou kunnen veranderen en DNB de bevoegdheid zou kunnen geven om verhuizingen van pensioenfondsen te toetsen aan toezichtsarbitrage en slecht toezicht?</text:p>
      <text:p text:style-name="ifm_p_mt.3.76mm_ifm">Vraag 17</text:p>
      <text:p text:style-name="ifm_p_ifm">Is het waar dat DNB onder IORP-2 (herziene Europese richtlijn voor pensioenfondsen) een overgang niet mag blokkeren vanwege toezichtsarbitrage en dat Nederland dit ook niet zelfstandig als extra toetsingsvoorwaarde mag stellen?</text:p>
      <text:p text:style-name="ifm_p_mt.3.76mm_ifm">Vraag 18</text:p>
      <text:p text:style-name="ifm_p_ifm">Op welke manier kan nu en onder IORP-2 een individuele gepensioneerde bezwaar maken tegen waardeoverdracht aan het buitenland?</text:p>
      <text:p text:style-name="ifm_p_mt.3.76mm_ifm">Vraag 19</text:p>
      <text:p text:style-name="ifm_p_ifm">Op welke manier kan nu en onder IORP-2 een individuele deelnemer van een pensioenfonds in liquidatie bezwaar maken tegen collectieve waardeoverdracht naar het buitenland?</text:p>
      <text:p text:style-name="ifm_p_mt.3.76mm_ifm">Vraag 20</text:p>
      <text:p text:style-name="ifm_p_ifm">Wie moet instemmen met een voorstel tot collectieve waardeoverdracht naar het buitenland van een pensioenfonds in liquidatie onder IORP-2?</text:p>
      <text:p text:style-name="ifm_p_mt.3.76mm_ifm">Vraag 21</text:p>
      <text:p text:style-name="ifm_p_ifm">Deelt u de mening dat het wenselijk is dat een individuele deelnemer van een pensioenfonds een liquidatie kan blokkeren dat zijn pensioenrechten in één keer overgedragen worden naar bijvoorbeeld Cyprus? Zo ja, hoe gaat u dit regelen?</text:p>
      <text:p text:style-name="ifm_p_mt.3.76mm_ifm">Vraag 22</text:p>
      <text:p text:style-name="ifm_p_ifm">Deelt u de mening dat een pensioenfonds dat één keer naar België verhuisd is nooit meer terug zal keren, omdat het dan pensioenaanspraken moet korten?</text:p>
      <text:p text:style-name="ifm_p_mt.3.76mm_ifm">Vraag 23</text:p>
      <text:p text:style-name="ifm_p_ifm">Kunt u deze vragen één voor één en binnen tien dagen beantwoorden met het oog op de plenaire behandeling van de implementatiewetten IORP-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huizing van een pensioenfonds van AON naar Belgie en het feit dat de dekkingsgraad enkel door de verhuizing met 11% stijgt vanwege het verschil in toezicht</dc:title>
    <meta:user-defined meta:name="OVERHEIDop.ParlID/DC.identifier">kv-tk-2018Z14904</meta:user-defined>
    <meta:user-defined meta:name="OVERHEIDop.vraagnummer">2018Z14904</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P.H. Omtzigt</meta:user-defined>
    <meta:user-defined meta:name="OVERHEIDop.vergaderjaar">2017-2018</meta:user-defined>
    <meta:user-defined meta:name="DCTERMS.W3CDTF/OVERHEIDop.datumIndiening">2018-08-27</meta:user-defined>
    <meta:user-defined meta:name="OVERHEID.StatenGeneraal/DC.creator">Tweede Kamer der Staten-Generaal</meta:user-defined>
    <dc:language>nl</dc:language>
    <meta:user-defined meta:name="DCTERMS.alternative"/>
    <meta:user-defined meta:name="DC.title">De verhuizing van een pensioenfonds van AON naar Belgie en het feit dat de dekkingsgraad enkel door de verhuizing met 11% stijgt vanwege het verschil in toezicht</meta:user-defined>
    <meta:user-defined meta:name="DCTERMS.W3CDTF/DCTERMS.available">2018-08-27</meta:user-defined>
    <meta:user-defined meta:name="OVERHEIDop.publicationName">Kamervragen zonder antwoord</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