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03</text:p>
      <text:p text:style-name="ifm_p_font.roman_mt.3.76mm_ifm">Vragen van het lid <text:span text:style-name="ifm_span_font.bold_ifm">Hijink</text:span> (SP) aan de Minister van Volksgezondheid, Welzijn en Sport over <text:span text:style-name="ifm_span_font.italic_ifm">het bericht «Rechtbank geeft Nijmegen tik op vingers; zorgfraude niet aangetoond»</text:span> (ingezonden 27 augustus 2018).</text:p>
      <text:p text:style-name="ifm_p_mt.3.76mm_ifm">Vraag 1</text:p>
      <text:p text:style-name="ifm_p_ifm">Bent u bekend met de berichten dat de rechtbank Gelderland de gemeente Nijmegen een tik op de vingers geeft omdat zorgfraude niet is aangetoond en dat de gemeente Nijmegen de kans krijgt vermeende fraude in 4 dossiers van de zorginstelling R2 B.V., onderdeel van de Rigtergroep, verder toe te lichten? Wat is uw reactie hierop?<text:note text:id="ID-2018Z14903-d37e58" text:note-class="footnote"><text:note-citation text:label="1 ">1</text:note-citation><text:note-body><text:p text:style-name="ifm_p_font.normal_size.6.93pt_mt..5mm_indent.-0.1161in_mleft.0.1161in_ifm">https://www.omroepgelderland.nl/nieuws/2322306/Rechtbank-geeft-Nijmegen-tik-op-vingers-zorgfraude-niet-aangetoond</text:p></text:note-body></text:note> <text:note text:id="ID-2018Z14903-d37e66" text:note-class="footnote"><text:note-citation text:label="2 ">2</text:note-citation><text:note-body><text:p text:style-name="ifm_p_font.normal_size.6.93pt_mt..5mm_indent.-0.1161in_mleft.0.1161in_ifm">https://www.rechtspraak.nl/Organisatie-en-contact/Organisatie/Rechtbanken/Rechtbank-Gelderland/Nieuws/Paginas/Gemeente-Nijmegen-krijgt-kans-vermeende-fraude-in-4-dossiers-van-zorginstelling-verder-toe-te-lichten.aspx</text:p></text:note-body></text:note></text:p>
      <text:p text:style-name="ifm_p_mt.3.76mm_ifm">Vraag 2</text:p>
      <text:p text:style-name="ifm_p_ifm">Hoeveel grip en hoeveel controlemogelijkheden heeft een gemeente eigenlijk op de zorginstellingen die zorg via persoonsgebonden budget (pgb)-gelden leveren aan haar inwoners? Vindt u dat gemeenten meer mogelijkheden moeten krijgen om toe te zien op de juiste besteding van pgb-gelden?</text:p>
      <text:p text:style-name="ifm_p_mt.3.76mm_ifm">Vraag 3</text:p>
      <text:p text:style-name="ifm_p_ifm">Is deze uitspraak voor u een bevestiging dat alleen cliënten die zelf regie kunnen voeren over besteding van hun pgb voor een pgb in aanmerking zouden moeten komen? Waren de betreffende cliënten van R2 B.V. hiertoe volgens u voldoende in staat?</text:p>
      <text:p text:style-name="ifm_p_mt.3.76mm_ifm">Vraag 4</text:p>
      <text:p text:style-name="ifm_p_ifm">Wat is uw mening over de door R2 B.V. gehanteerde constructie aangaande de combinatie van huur en zorg? Vindt u het een nette manier van handelen als de organisatie cliënten huur laat betalen via hun uitkering en vervolgens een deel van de pgb-gelden als servicekosten in rekening brengt? Kunt u uw antwoord toelichten?</text:p>
      <text:p text:style-name="ifm_p_mt.3.76mm_ifm">Vraag 5</text:p>
      <text:p text:style-name="ifm_p_ifm">Wat is de stand van zaken met betrekking tot de uitvoering van de aangenomen motie die de regering verzocht het openbaar ministerie te vragen zoveel mogelijk informatie over de omvang van de pgb-fraude te delen met de Kamer én om op basis van deze informatie met voorstellen te komen over hoe fraude met het pgb kan worden ingedamd?<text:note text:id="ID-2018Z14903-d37e99" text:note-class="footnote"><text:note-citation text:label="3 ">3</text:note-citation><text:note-body><text:p text:style-name="ifm_p_font.normal_size.6.93pt_mt..5mm_indent.-0.1161in_mleft.0.1161in_ifm">Kamerstuk 34 104, nr. 211.</text:p></text:note-body></text:note></text:p>
      <text:p text:style-name="ifm_p_mt.3.76mm_ifm">Vraag 6</text:p>
      <text:p text:style-name="ifm_p_ifm">In hoeverre moeten zorginstellingen die via een pgb zorg verlenen aan kunnen tonen dat de afgesproken uren zorg ook daadwerkelijk worden geleverd? Is het alleen aan de budgethouder om hier op toe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chtbank geeft Nijmegen tik op vingers; zorgfraude niet aangetoond’</dc:title>
    <meta:user-defined meta:name="OVERHEIDop.ParlID/DC.identifier">kv-tk-2018Z14903</meta:user-defined>
    <meta:user-defined meta:name="OVERHEIDop.vraagnummer">2018Z14903</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8-27</meta:user-defined>
    <meta:user-defined meta:name="OVERHEID.StatenGeneraal/DC.creator">Tweede Kamer der Staten-Generaal</meta:user-defined>
    <dc:language>nl</dc:language>
    <meta:user-defined meta:name="DCTERMS.alternative"/>
    <meta:user-defined meta:name="DC.title">Het bericht ‘Rechtbank geeft Nijmegen tik op vingers; zorgfraude niet aangetoond’</meta:user-defined>
    <meta:user-defined meta:name="DCTERMS.W3CDTF/DCTERMS.available">2018-08-27</meta:user-defined>
    <meta:user-defined meta:name="OVERHEIDop.publicationName">Kamervragen zonder antwoord</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