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02</text:p>
      <text:p text:style-name="ifm_p_font.roman_mt.3.76mm_ifm">Vragen van het lid <text:span text:style-name="ifm_span_font.bold_ifm">Karabulut</text:span> (SP) aan de Minister van Buitenlandse Zaken over <text:span text:style-name="ifm_span_font.italic_ifm">mensenrechtenschendingen in Saudi-Arabië</text:span> (ingezonden 27 augustus 2018).</text:p>
      <text:p text:style-name="ifm_p_mt.3.76mm_ifm">Vraag 1</text:p>
      <text:p text:style-name="ifm_p_ifm">Kent u het bericht «Saudi-Arabië: mensenrechtenverdedigers keihard aangepakt» van Amnesty International, over het gevangenhouden van voorvechters van vrouwenrechten en het mogelijk opleggen van de doodstraf?<text:note text:id="ID-2018Z14902-d37e58" text:note-class="footnote"><text:note-citation text:label="1 ">1</text:note-citation><text:note-body><text:p text:style-name="ifm_p_font.normal_size.6.93pt_mt..5mm_indent.-0.1161in_mleft.0.1161in_ifm">Saudi-Arabië: mensenrechtenverdedigers keihard aangepakt, https://www.amnesty.nl/actueel/saudi-arabie-mensenrechtenverdedigers-keihard-aangepakt, 23 augustus 2018.</text:p></text:note-body></text:note></text:p>
      <text:p text:style-name="ifm_p_mt.3.76mm_ifm">Vraag 2</text:p>
      <text:p text:style-name="ifm_p_ifm">Deelt u de analyse dat het gevangenhouden van voorvechters van vrouwenrechten en het mogelijk opleggen van de doodstraf alleen maar is bedoeld om andere mensenrechtenverdedigers af te schrikken? Zo nee, waarom niet?</text:p>
      <text:p text:style-name="ifm_p_mt.3.76mm_ifm">Vraag 3</text:p>
      <text:p text:style-name="ifm_p_ifm">Bent u het ermee eens dat de internationale pr-campagne die is opgezet niet kan verhullen dat in werkelijkheid de onderdrukking in Saudi-Arabië van iedereen die er een andere mening op nahoudt alleen maar toeneemt? Zo nee, waarom niet?</text:p>
      <text:p text:style-name="ifm_p_mt.3.76mm_ifm">Vraag 4</text:p>
      <text:p text:style-name="ifm_p_ifm">Bent u bereid in uw contacten met Saudi-Arabië steevast aandacht te vragen voor de oproep van Amnesty International, te weten: het onmiddellijk en onvoorwaardelijk vrijlaten van alle gewetensgevangenen, het beëindigen van de onderdrukking van het recht op vrijheid van meningsuiting en de discriminatie van vrouwen en het niet langer opleggen van doodvonnissen? Zo nee, waarom niet? Zo ja, ziet u mogelijkheden om de druk op Saudi-Arabië op te voeren opdat aan deze oproep tegemoet gekom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nsenrechtenschendingen in Saudi-Arabië</dc:title>
    <meta:user-defined meta:name="OVERHEIDop.ParlID/DC.identifier">kv-tk-2018Z14902</meta:user-defined>
    <meta:user-defined meta:name="OVERHEIDop.vraagnummer">2018Z1490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8-27</meta:user-defined>
    <meta:user-defined meta:name="OVERHEID.StatenGeneraal/DC.creator">Tweede Kamer der Staten-Generaal</meta:user-defined>
    <dc:language>nl</dc:language>
    <meta:user-defined meta:name="DCTERMS.alternative"/>
    <meta:user-defined meta:name="DC.title">Mensenrechtenschendingen in Saudi-Arabië</meta:user-defined>
    <meta:user-defined meta:name="DCTERMS.W3CDTF/DCTERMS.available">2018-08-27</meta:user-defined>
    <meta:user-defined meta:name="OVERHEIDop.publicationName">Kamervragen zonder antwoord</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