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8</text:p>
      <text:p text:style-name="ifm_p_font.roman_mt.3.76mm_ifm">Vragen van het lid <text:span text:style-name="ifm_span_font.bold_ifm">De Lange</text:span> (VVD) aan de Staatssecretaris van Volksgezondheid, Welzijn en Sport over <text:span text:style-name="ifm_span_font.italic_ifm">het bericht «Bij ggz-patiënten klopt de diagnose vaak niet (meer)»</text:span> (ingezonden 24 augustus 2018).</text:p>
      <text:p text:style-name="ifm_p_mt.3.76mm_ifm">Vraag 1</text:p>
      <text:p text:style-name="ifm_p_ifm">Heeft u de berichten «Bij ggz-patiënten klopt de diagnose vaak niet (meer)» en «Duizenden mensen kregen jaren verkeerde zorg bij psychiatrische aandoening» gelezen?<text:note text:id="ID-2018Z14878-d37e58" text:note-class="footnote"><text:note-citation text:label="1 ">1</text:note-citation><text:note-body><text:p text:style-name="ifm_p_font.normal_size.6.93pt_mt..5mm_indent.-0.1161in_mleft.0.1161in_ifm">Trouw, 14 augustus 2018 (https://www.trouw.nl/samenleving/bij-ggz-patienten-klopt-de-diagnose-vaak-niet-meer-~a7ce4)</text:p></text:note-body></text:note> <text:note text:id="ID-2018Z14878-d37e66" text:note-class="footnote"><text:note-citation text:label="2 ">2</text:note-citation><text:note-body><text:p text:style-name="ifm_p_font.normal_size.6.93pt_mt..5mm_indent.-0.1161in_mleft.0.1161in_ifm">De Gelderlander, 14 augustus 2018 (https://www.gelderlander.nl/achterhoek/duizenden-mensen-kregen-jaren-verkeerde-zorg-bij-psychiatrische-aandoening~ab885d079/)</text:p></text:note-body></text:note></text:p>
      <text:p text:style-name="ifm_p_mt.3.76mm_ifm">Vraag 2</text:p>
      <text:p text:style-name="ifm_p_ifm">Wat is uw reactie op de «indringende praktijkevaluatie» die de ggz-instelling GGNet zelf heeft uitgevoerd bij bijna 1000 ernstige psychiatrische cliënten, waaruit blijkt dat bij 27% van de mensen de hoofddiagnose niet meer klopt? Bent u van de uitkomsten geschrokken?</text:p>
      <text:p text:style-name="ifm_p_mt.3.76mm_ifm">Vraag 3</text:p>
      <text:p text:style-name="ifm_p_ifm">Wat is uw oordeel over de uitkomsten dat bij ruim de helft van de mensen nieuwe inzichten naar boven zijn gekomen die belangrijk zijn voor de lopende behandeling?</text:p>
      <text:p text:style-name="ifm_p_mt.3.76mm_ifm">Vraag 4</text:p>
      <text:p text:style-name="ifm_p_ifm">Deelt u de mening dat het heel goed zou zijn als in navolging van GGNet andere ggz-aanbieders ook over zouden gaan tot een «herdiagnose» van chronische patiënten?</text:p>
      <text:p text:style-name="ifm_p_mt.3.76mm_ifm">Vraag 5</text:p>
      <text:p text:style-name="ifm_p_ifm">Heeft u kennisgenomen van de reacties van GGZ Nederland en MIND die hopen dat meer instellingen gaan «herdiagnosticeren»?<text:note text:id="ID-2018Z14878-d37e99" text:note-class="footnote"><text:note-citation text:label="3 ">3</text:note-citation><text:note-body><text:p text:style-name="ifm_p_font.normal_size.6.93pt_mt..5mm_indent.-0.1161in_mleft.0.1161in_ifm">Nationale Zorggids, 22 augustus 2018 (https://www.nationalezorggids.nl/ggz/nieuws/44265-ggz-nederland-hoopt-op-meer-ggz-instellingen-die-herdiagnosticeren.html#.W37CsOunlzc.twitter)</text:p></text:note-body></text:note></text:p>
      <text:p text:style-name="ifm_p_mt.3.76mm_ifm">Vraag 6</text:p>
      <text:p text:style-name="ifm_p_ifm">Bent u bereid om dit gaan bespreken met de ggz-aanbieders en de koepel van cliënten- en familieorganisaties en hierover afspraken te maken? Zo ja, bent u bereid over de uitkomsten hiervan de Kamer te informeren?</text:p>
      <text:p text:style-name="ifm_p_mt.3.76mm_ifm">Vraag 7</text:p>
      <text:p text:style-name="ifm_p_ifm">Zou op basis van de afspraken uit het kwaliteitsstatuut ggz het eigenlijk nu al niet standaard moeten zijn dat periodiek wordt gekeken naar de resultaten en effecten van de behandeling en dat daarbij ook wordt gekeken of de uitgangspunten van de diagnose nog wel kloppen? Zo ja, bent u ook van mening dat dit een onderdeel zou moeten zijn van een behandeltraject?</text:p>
      <text:p text:style-name="ifm_p_mt.3.76mm_ifm">Vraag 8</text:p>
      <text:p text:style-name="ifm_p_ifm">Waarom zijn over het belang van een behandeling op basis van een actuele diagnose en de inzet van «herdiagnosticeren» geen afspraken gemaakt in het hoofdlijnenakkoord ggz? Bent u bereid om di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 ggz-patiënten klopt de diagnose vaak niet (meer)’</dc:title>
    <meta:user-defined meta:name="OVERHEIDop.ParlID/DC.identifier">kv-tk-2018Z14878</meta:user-defined>
    <meta:user-defined meta:name="OVERHEIDop.vraagnummer">2018Z1487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Het bericht ‘Bij ggz-patiënten klopt de diagnose vaak niet (meer)’</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