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8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874</text:p>
      <text:p text:style-name="ifm_p_font.roman_mt.3.76mm_ifm">Vragen van het lid <text:span text:style-name="ifm_span_font.bold_ifm">Van den Hul</text:span> (PvdA) aan de Minister voor Basis- en Voortgezet Onderwijs en Media over <text:span text:style-name="ifm_span_font.italic_ifm">vrijstellingen van de leerplicht op grond van artikel 5a</text:span> (ingezonden 24 augustus 2018).</text:p>
      <text:p text:style-name="ifm_p_mt.3.76mm_ifm">Vraag 1</text:p>
      <text:p text:style-name="ifm_p_ifm">Klopt het dat afgelopen jaren steeds meer kinderen een vrijstelling hebben gekregen op grond van artikel 5a van de Leerplichtwet, die is bedoeld voor kinderen die door een zware lichamelijke of psychische beperking niet naar school kunnen?<text:note text:id="ID-2018Z14874-d37e58" text:note-class="footnote"><text:note-citation text:label="1 ">1</text:note-citation><text:note-body><text:p text:style-name="ifm_p_font.normal_size.6.93pt_mt..5mm_indent.-0.1161in_mleft.0.1161in_ifm">«Leerplichtambtenaar ziet veel kinderen tussen wal en schip vallen» van Saskia Adriaens (https://demonitor.kro-ncrv.nl/artikelen/leerplichtambtenaar-ziet-veel-kinderen-tussen-wal-en-schip-vallen).</text:p></text:note-body></text:note></text:p>
      <text:p text:style-name="ifm_p_mt.3.76mm_ifm">Vraag 2</text:p>
      <text:p text:style-name="ifm_p_ifm">Wat klopt er van het vermoeden van de geciteerde leerplichtambtenaren dat het aantal is gestegen onder andere omdat samenwerkingsverbanden om de twee maanden cijfers over de thuiszitters moeten aanleveren aan de Onderwijsinspectie, maar kinderen met een vrijstelling niet meer worden meegeteld als thuiszitters?</text:p>
      <text:p text:style-name="ifm_p_mt.3.76mm_ifm">Vraag 3</text:p>
      <text:p text:style-name="ifm_p_ifm">Wat klopt er van hun vermoeden dat prestatiedwang ervoor zorgt dat kinderen en jongeren die druk niet aankunnen en sommigen daardoor psychisch in de problemen komen, thuis komen te zitten en uiteindelijk een vrijstelling krijgen omdat ze een behandeling nodig hebben in bijvoorbeeld een zorginstelling?</text:p>
      <text:p text:style-name="ifm_p_mt.3.76mm_ifm">Vraag 4</text:p>
      <text:p text:style-name="ifm_p_ifm">Wat klopt er van hun vermoeden dat veel van deze kinderen «te goed» zijn voor speciaal onderwijs en dus vervolgens tussen wal en het schip vallen en vervolgens thuis komen te zitten?</text:p>
      <text:p text:style-name="ifm_p_mt.3.76mm_ifm">Vraag 5</text:p>
      <text:p text:style-name="ifm_p_ifm">Deelt u de mening dat er, als deze vermoedens geheel of gedeeltelijk kloppen, sprake is van perverse prikkels die haaks staan op het streven dat ieder kind zeker moet zijn dat hij of zij het beste uit zichzelf kan halen? Zo ja, wat gaat u hiertegen in het belang van de betrokken kinderen ondernemen? Zo neen, welke overwegingen liggen daaraan ten grond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ijstellingen van de leerplicht op grond van artikel 5a</dc:title>
    <meta:user-defined meta:name="OVERHEIDop.ParlID/DC.identifier">kv-tk-2018Z14874</meta:user-defined>
    <meta:user-defined meta:name="OVERHEIDop.vraagnummer">2018Z14874</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8-08-24</meta:user-defined>
    <meta:user-defined meta:name="OVERHEID.StatenGeneraal/DC.creator">Tweede Kamer der Staten-Generaal</meta:user-defined>
    <dc:language>nl</dc:language>
    <meta:user-defined meta:name="DCTERMS.alternative"/>
    <meta:user-defined meta:name="DC.title">Vrijstellingen van de leerplicht op grond van artikel 5a</meta:user-defined>
    <meta:user-defined meta:name="DCTERMS.W3CDTF/DCTERMS.available">2018-08-24</meta:user-defined>
    <meta:user-defined meta:name="OVERHEIDop.publicationName">Kamervragen zonder antwoord</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