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33</text:p>
      <text:p text:style-name="ifm_p_font.roman_mt.3.76mm_ifm">Vragen van het lid <text:span text:style-name="ifm_span_font.bold_ifm">Van Gerven</text:span> (SP) aan de Minister voor Medische Zorg over <text:span text:style-name="ifm_span_font.italic_ifm">het bericht «Sluiting kinder- en kraamafdeling Hoogeveen en Stadskanaal is definitief»</text:span> (ingezonden 23 augustus 2018).</text:p>
      <text:p text:style-name="ifm_p_mt.3.76mm_ifm">Vraag 1</text:p>
      <text:p text:style-name="ifm_p_ifm">Wat is uw reactie op het bericht dat de sluiting van de kinder- en kraamafdeling zowel in Hoogeveen (Bethesda) als in Stadskanaal (Refaja) definitief is?<text:note text:id="ID-2018Z14833-d37e58" text:note-class="footnote"><text:note-citation text:label="1 ">1</text:note-citation><text:note-body><text:p text:style-name="ifm_p_font.normal_size.6.93pt_mt..5mm_indent.-0.1161in_mleft.0.1161in_ifm">http://www.dvhn.nl/drenthe/Sluiting-kinder-en-kraamafdeling-Hoogeveen-en-Stadskanaal-is-definitief-23474417.html</text:p></text:note-body></text:note></text:p>
      <text:p text:style-name="ifm_p_mt.3.76mm_ifm">Vraag 2</text:p>
      <text:p text:style-name="ifm_p_ifm">Kunt u toelichten hoe het definitieve besluit tot sluiting van de kinder- en kraamafdelingen in Hoogeveen en Stadskanaal precies tot stand is gekomen?</text:p>
      <text:p text:style-name="ifm_p_mt.3.76mm_ifm">Vraag 3</text:p>
      <text:p text:style-name="ifm_p_ifm">Kunt u toelichten wat precies uw rol is geweest bij de totstandkoming van dit definitieve besluit?</text:p>
      <text:p text:style-name="ifm_p_mt.3.76mm_ifm">Vraag 4</text:p>
      <text:p text:style-name="ifm_p_ifm">Kunt u toelichten wat precies de rol van de betrokken zorgverzekeraars is geweest in de totstandkoming van dit definitieve besluit? Hoe beoordeelt u deze rol? Dienen de zorgverzekeraars er niet voor zorg te dragen dat uit oogpunt van bereikbaarheid en kwaliteit van de klinische verloskunde deze behouden moet blijven voor Bethesda en Refaja? Vindt u dat de zorgverzekeraars hun zorgplicht nakomen?</text:p>
      <text:p text:style-name="ifm_p_mt.3.76mm_ifm">Vraag 5</text:p>
      <text:p text:style-name="ifm_p_ifm">Op welke wijze en op welke momenten is er overleg geweest met de betrokken gemeenten en wat is er uit die overleggen naar voren gekomen? Wat vinden de betrokken gemeenten van het genomen besluit?</text:p>
      <text:p text:style-name="ifm_p_mt.3.76mm_ifm">Vraag 6</text:p>
      <text:p text:style-name="ifm_p_ifm">Op welke wijze en op welke momenten is er overleg geweest met de betrokken verloskundigen en wat is er uit die overleggen naar voren gekomen? Wat vinden de betrokken verloskundigen van het genomen besluit?</text:p>
      <text:p text:style-name="ifm_p_mt.3.76mm_ifm">Vraag 7</text:p>
      <text:p text:style-name="ifm_p_ifm">Hoe beoordeelt u de rol van de Inspectie Gezondheidszorg en Jeugd (IGJ) in het proces tot het komen van dit uiteindelijke besluit? Klopt het dat de inspectie het traject niet kritisch heeft gevolgd en zich klakkeloos neerlegt bij het besluit van Treant om de klinische verloskunde in Hoogeveen en Stadskanaal op te heffen?</text:p>
      <text:p text:style-name="ifm_p_mt.3.76mm_ifm">Vraag 8</text:p>
      <text:p text:style-name="ifm_p_ifm">Hoe beoordeelt u de volgende zin in de brief van 27 juli 2018 van de inspectie aan de verloskundigen: «Of indien reeds een best voorgenomen besluit voorligt, dit kenbaar te accepteren en vervolgens mee te werken aan een goede oplossing voor reële problematiek»? Is dit niet een vrijbrief voor Treant om gewoon haar gang te gaan?<text:note text:id="ID-2018Z14833-d37e109" text:note-class="footnote"><text:note-citation text:label="2 ">2</text:note-citation><text:note-body><text:p text:style-name="ifm_p_font.normal_size.6.93pt_mt..5mm_indent.-0.1161in_mleft.0.1161in_ifm">Brief inspecteur T. van de IGJ aan verloskundigen VSV Zuid-west Drenthe, 27 juli 2018</text:p></text:note-body></text:note></text:p>
      <text:p text:style-name="ifm_p_mt.3.76mm_ifm">Vraag 9</text:p>
      <text:p text:style-name="ifm_p_ifm">Wat heeft de IGJ van mening doen veranderen, aangezien de inspectie van mening was dat de effecten op de kwaliteit en de veiligheid van de perinatale zorg door concentratie van de klinische verloskunde onvoldoende onderbouwd waren door Treant?</text:p>
      <text:p text:style-name="ifm_p_mt.3.76mm_ifm">Vraag 10</text:p>
      <text:p text:style-name="ifm_p_ifm">Hoe staat het met de consequenties voor kwaliteit en veiligheid van zorg voor zwangeren en pasgeborenen en de toegankelijkheid van de verloskundige zorg, vanuit het oogpunt van beschikbaarheid (45 minutennorm) en tevens vanuit de keuzevrijheid van zwangeren om, indien dit medisch gezien een optie is, thuis te bevallen? Zijn de toegankelijkheid, de keuzevrijheid, kwaliteit en veiligheid niet in het geding met dit besluit?<text:note text:id="ID-2018Z14833-d37e129" text:note-class="footnote"><text:note-citation text:label="3 ">3</text:note-citation><text:note-body><text:p text:style-name="ifm_p_font.normal_size.6.93pt_mt..5mm_indent.-0.1161in_mleft.0.1161in_ifm">Kamerstukken II, vergaderjaar 2017–2018, 32 279, nr. 122. (https://www.rijksoverheid.nl/ministeries/ministerie-van-volksgezondheid-welzijn-en-sport/documenten/kamerstukken/2018/06/01/kamerbrief-over-voorgenomen-besluit-treant-over-acute-verloskunde-en-kindergeneeskunde)</text:p></text:note-body></text:note></text:p>
      <text:p text:style-name="ifm_p_mt.3.76mm_ifm">Vraag 11</text:p>
      <text:p text:style-name="ifm_p_ifm">Hoe oordeelt u over het feit dat de huisartsen in Drenthe gepleit hebben voor uitstel van de beslissing van Treant?<text:note text:id="ID-2018Z14833-d37e143" text:note-class="footnote"><text:note-citation text:label="4 ">4</text:note-citation><text:note-body><text:p text:style-name="ifm_p_font.normal_size.6.93pt_mt..5mm_indent.-0.1161in_mleft.0.1161in_ifm">Beslisdocument Treant, 22 augustus 2018 (https://www.treant.nl/over-treant/nieuws/treant-concentreert-klinische-kindergeneeskunde-en-klinische-verloskunde-definitief-in-emmen)</text:p></text:note-body></text:note></text:p>
      <text:p text:style-name="ifm_p_mt.3.76mm_ifm">Vraag 12</text:p>
      <text:p text:style-name="ifm_p_ifm">Is het niet aannemelijk dat Treant verder in grote financiële problemen komt door een mogelijk adherentieverlies van 40–70% bij de klinische afdelingen verloskunde en kindergeneeskunde van Refaja en Bethesda? Is dit besluit niet meer onverantwoord aangezien Treant de financiële gevolgen van haar besluit nog niet heeft doorgerekend?<text:note text:id="ID-2018Z14833-d37e157" text:note-class="footnote"><text:note-citation text:label="5 ">5</text:note-citation><text:note-body><text:p text:style-name="ifm_p_font.normal_size.6.93pt_mt..5mm_indent.-0.1161in_mleft.0.1161in_ifm">Beslisdocument Treant, 22 augustus 2018 (https://www.treant.nl/over-treant/nieuws/treant-concentreert-klinische-kindergeneeskunde-en-klinische-verloskunde-definitief-in-emmen)</text:p></text:note-body></text:note></text:p>
      <text:p text:style-name="ifm_p_mt.3.76mm_ifm">Vraag 13</text:p>
      <text:p text:style-name="ifm_p_ifm">Bent u bereid om in te grijpen aangaande het besluit om geen bevallingen meer plaats te laten vinden in Stadskanaal en Hoogeveen? Zo ja, wat gaat u ondernemen? Zo nee, waarom bent u hiertoe niet bereid, terwijl de kwaliteit, veiligheid en keuzevrijheid evident in het ged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uiting kinder- en kraamafdeling Hoogeveen en Stadskanaal is definitief’</dc:title>
    <meta:user-defined meta:name="OVERHEIDop.ParlID/DC.identifier">kv-tk-2018Z14833</meta:user-defined>
    <meta:user-defined meta:name="OVERHEIDop.vraagnummer">2018Z1483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8-23</meta:user-defined>
    <meta:user-defined meta:name="OVERHEID.StatenGeneraal/DC.creator">Tweede Kamer der Staten-Generaal</meta:user-defined>
    <dc:language>nl</dc:language>
    <meta:user-defined meta:name="DCTERMS.alternative"/>
    <meta:user-defined meta:name="DC.title">Het bericht ‘Sluiting kinder- en kraamafdeling Hoogeveen en Stadskanaal is definitief’</meta:user-defined>
    <meta:user-defined meta:name="DCTERMS.W3CDTF/DCTERMS.available">2018-08-23</meta:user-defined>
    <meta:user-defined meta:name="OVERHEIDop.publicationName">Kamervragen zonder antwoord</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