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31</text:p>
      <text:p text:style-name="ifm_p_font.roman_mt.3.76mm_ifm">Vragen van het lid <text:span text:style-name="ifm_span_font.bold_ifm">Van Raan</text:span> (PvdD) aan de Minister-President over <text:span text:style-name="ifm_span_font.italic_ifm">de uitspaken van de Minister-President inzake de dividendbelasting</text:span> (ingezonden 23 augustus 2018).</text:p>
      <text:p text:style-name="ifm_p_mt.3.76mm_ifm">Vraag 1</text:p>
      <text:p text:style-name="ifm_p_ifm">Kunt u uitleggen waarom u de afschaffing van de dividendbelasting bij BNR nieuwsradio een «bizarre» maatregel heeft genoemd?<text:note text:id="ID-2018Z14831-d37e49" text:note-class="footnote"><text:note-citation text:label="1 ">1</text:note-citation><text:note-body><text:p text:style-name="ifm_p_font.normal_size.6.93pt_mt..5mm_indent.-0.1161in_mleft.0.1161in_ifm">https://www.bnr.nl/player/audio/10089902/10351548</text:p></text:note-body></text:note></text:p>
      <text:p text:style-name="ifm_p_mt.3.76mm_ifm">Vraag 2</text:p>
      <text:p text:style-name="ifm_p_ifm">Is het in de geschiedenis van de Nederlandse democratie ooit voorgekomen dat een regering een maatregel heeft doorgevoerd die door de regeringsleider zelf als «bizar» is bestempeld of een soortgelijke kwalificatie heeft gekregen?</text:p>
      <text:p text:style-name="ifm_p_mt.3.76mm_ifm">Vraag 3</text:p>
      <text:p text:style-name="ifm_p_ifm">Kunt u uw uitspraak toelichten op welke manier het afschaffen van de dividendbelasting bescherming biedt voor Nederlandse bedrijven tegen vijandige overnames?<text:note text:id="ID-2018Z14831-d37e69" text:note-class="footnote"><text:note-citation text:label="2 ">2</text:note-citation><text:note-body><text:p text:style-name="ifm_p_font.normal_size.6.93pt_mt..5mm_indent.-0.1161in_mleft.0.1161in_ifm">https://fd.nl/economie-politiek/1266584/rutte-afschaffing-dividendbelasting-bizar-maar-noodzakelijk</text:p></text:note-body></text:note></text:p>
      <text:p text:style-name="ifm_p_mt.3.76mm_ifm">Vraag 4</text:p>
      <text:p text:style-name="ifm_p_ifm">Is het waar dat u de dividendbelasting mede af wil schaffen, omdat de rentestand momenteel laag is?<text:note text:id="ID-2018Z14831-d37e83" text:note-class="footnote"><text:note-citation text:label="3 ">3</text:note-citation><text:note-body><text:p text:style-name="ifm_p_font.normal_size.6.93pt_mt..5mm_indent.-0.1161in_mleft.0.1161in_ifm">https://fd.nl/economie-politiek/1266584/rutte-afschaffing-dividendbelasting-bizar-maar-noodzakelijk</text:p></text:note-body></text:note></text:p>
      <text:p text:style-name="ifm_p_mt.3.76mm_ifm">Vraag 5</text:p>
      <text:p text:style-name="ifm_p_ifm">Kunt u aangeven waarom u denkt dat deze lage rentestand een groter overnamerisico oplevert voor Nederlandse bedrijven dan voor niet-Nederlandse bedrijven?</text:p>
      <text:p text:style-name="ifm_p_mt.3.76mm_ifm">Vraag 6</text:p>
      <text:p text:style-name="ifm_p_ifm">Verwacht u dat de rentestand voor een jarenlange periode laag zal blijven, aangezien het afschaffen van de dividendbelasting een permanente maatregel is?</text:p>
      <text:p text:style-name="ifm_p_mt.3.76mm_ifm">Vraag 7</text:p>
      <text:p text:style-name="ifm_p_ifm">Is het mogelijk de dividendbelasting weer opnieuw in te voeren op het moment dat de rente hoger is?</text:p>
      <text:p text:style-name="ifm_p_mt.3.76mm_ifm">Vraag 8</text:p>
      <text:p text:style-name="ifm_p_ifm">Is het waar dat u naar aanleiding van de maatregelen van de toenmalige Minister van Economische Zaken, de heer Kamp<text:note text:id="ID-2018Z14831-d37e116" text:note-class="footnote"><text:note-citation text:label="4 ">4</text:note-citation><text:note-body><text:p text:style-name="ifm_p_font.normal_size.6.93pt_mt..5mm_indent.-0.1161in_mleft.0.1161in_ifm">Kamerstuk 29 826, nr. 70</text:p></text:note-body></text:note>, in respons op de vijandelijke biedingen op Akzo en Unilever door zowel buitenlandse beleggers<text:note text:id="ID-2018Z14831-d37e125" text:note-class="footnote"><text:note-citation text:label="5 ">5</text:note-citation><text:note-body><text:p text:style-name="ifm_p_font.normal_size.6.93pt_mt..5mm_indent.-0.1161in_mleft.0.1161in_ifm">https://www.nrc.nl/nieuws/2017/06/15/buitenlandse-vermogensbeheerders-boos-over-plannen-kamp-a1563093</text:p></text:note-body></text:note> als bestuurders van enkele grote Nederlandse multinationals, gewezen bent op het gevaar dat aandelen van Nederlandse beursgenoteerde ondernemingen door deze maatregelen structureel ondergewaardeerd zouden kunnen worden in vergelijking met buitenlandse concurrenten?</text:p>
      <text:p text:style-name="ifm_p_mt.3.76mm_ifm">Vraag 9</text:p>
      <text:p text:style-name="ifm_p_ifm">Is het waar dat het afschaffen van de dividendbelasting een maatregel is die bedoeld is om de negatieve waarderingseffecten van deze maatregelen van Minister Kamp weer op te h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aken van de minister-president inzake de dividendbelasting</dc:title>
    <meta:user-defined meta:name="OVERHEIDop.ParlID/DC.identifier">kv-tk-2018Z14831</meta:user-defined>
    <meta:user-defined meta:name="OVERHEIDop.vraagnummer">2018Z1483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8-23</meta:user-defined>
    <meta:user-defined meta:name="OVERHEID.StatenGeneraal/DC.creator">Tweede Kamer der Staten-Generaal</meta:user-defined>
    <dc:language>nl</dc:language>
    <meta:user-defined meta:name="DCTERMS.alternative"/>
    <meta:user-defined meta:name="DC.title">De uitspaken van de minister-president inzake de dividendbelasting</meta:user-defined>
    <meta:user-defined meta:name="DCTERMS.W3CDTF/DCTERMS.available">2018-08-23</meta:user-defined>
    <meta:user-defined meta:name="OVERHEIDop.publicationName">Kamervragen zonder antwoord</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