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82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827</text:p>
      <text:p text:style-name="P2">Vragen van het lid <text:span text:style-name="T1">Gijs van Dijk</text:span> (PvdA) aan de Staatssecretaris van Infrastructuur en Waterstaat over <text:span text:style-name="T2">treinchaos rondom Amsterdam</text:span> (ingezonden 23 augustus 2018).</text:p>
      <text:p text:style-name="P1">Vraag 1</text:p>
      <text:p text:style-name="Basis">Kent u het artikel «Complete treinchaos rondom Amsterdam, ook woensdag nog hinder»?<text:note text:id="ftn1" text:note-class="footnote"><text:note-citation text:label="1 ">1 </text:note-citation><text:note-body><text:p text:style-name="P3">De Telegraaf, 21 augustus 2018, «Complete treinchaos rondom Amsterdam, ook woensdag nog hinder» (https://www.telegraaf.nl/nieuws/2464057/complete-treinchaos-rondom-amsterdam-ook-woensdag-nog-hinder)</text:p></text:note-body></text:note></text:p>
      <text:p text:style-name="P1">Vraag 2</text:p>
      <text:p text:style-name="Basis">Kunt u uitleggen hoe het mogelijk is dat een storing in de informatie- en communicatietechnologie (ICT) opnieuw tot chaos op het spoor en grote vertraging voor de reizigers heeft kunnen leiden?</text:p>
      <text:p text:style-name="P1">Vraag 3</text:p>
      <text:p text:style-name="Basis">Weet u waarom de Nederlandse Spoorwegen (NS) geen alternatief vervoer heeft ingezet? Deelt u de mening dat die keuze tot grotere vertraging voor de reizigers heeft geleid? Wordt bovendien door het niet inzetten van alternatief vervoer het probleem van ProRail en de NS niet afgewenteld op het reguliere bus-, tram- en metrovervoer? Hoe kijkt u hier tegenaan? Bent u bereid om ProRail en de NS hierop aan te spreken?</text:p>
      <text:p text:style-name="P1">Vraag 4</text:p>
      <text:p text:style-name="Basis">Bent u bereid om met ProRail en de NS in gesprek te gaan om grootschalige treinstoringen te voorkomen? Is het mogelijk om aanvullende eisen te stellen of afspraken met ProRail en de NS te maken om dit soort grote storingen te voorkomen? Bent u bereid om afspraken te maken over de inzet van alternatief vervoer bij vertraging en stori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reinchaos rondom Amsterdam</dc:title>
    <dc:language>nl</dc:language>
    <meta:document-statistic meta:table-count="1" meta:image-count="0" meta:object-count="0" meta:page-count="1" meta:paragraph-count="19" meta:word-count="247" meta:character-count="1647"/>
    <dc:date>2018-08-24T09:03:07.47</dc:date>
    <dc:creator>Herman Firing</dc:creator>
    <meta:editing-duration>PT9S</meta:editing-duration>
    <meta:editing-cycles>1</meta:editing-cycles>
    <meta:user-defined meta:name="DC.title">Treinchaos rondom Amsterdam</meta:user-defined>
    <meta:user-defined meta:name="DCTERMS.W3CDTF/DCTERMS.available">2018-08-23</meta:user-defined>
    <meta:user-defined meta:name="DCTERMS.W3CDTF/DCTERMS.issued">2018-08-23</meta:user-defined>
    <meta:user-defined meta:name="DCTERMS.W3CDTF/OVERHEIDop.datumIndiening">2018-08-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KamervraagTypen/DC.type" meta:value-type="string">Schriftelijke vragen</meta:user-defined>
    <meta:user-defined meta:name="OVERHEIDop.ParlID/DC.identifier" meta:value-type="string">kv-tk-2018Z14827</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827</meta:user-defined>
  </office:meta>
</office:document-meta>
</file>