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7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799</text:p>
      <text:p text:style-name="ifm_p_font.roman_mt.3.76mm_ifm">Vragen van het lid <text:span text:style-name="ifm_span_font.bold_ifm">Van Kent</text:span> (SP) aan de Staatssecretaris van Sociale Zaken en Werkgelegenheid over <text:span text:style-name="ifm_span_font.italic_ifm">verplichte diensten op zaterdagmiddag bij VDL Nedcar die in strijd zijn met de Arbeidstijdenwet</text:span> (ingezonden 22 augustus 2018).</text:p>
      <text:p text:style-name="ifm_p_mt.3.76mm_ifm">Vraag 1</text:p>
      <text:p text:style-name="ifm_p_ifm">Bent u bekend met het bericht dat werknemers van VDL Nedcar gedwongen worden om in strijd met de Arbeidstijdenwet, op zaterdagmiddag diensten te draaien?<text:note text:id="ID-2018Z14799-d37e49" text:note-class="footnote"><text:note-citation text:label="1 ">1</text:note-citation><text:note-body><text:p text:style-name="ifm_p_font.normal_size.6.93pt_mt..5mm_indent.-0.1161in_mleft.0.1161in_ifm">Limburg, «Verplichte extra werkdagen tegen arbeidstijdenwet», d.d. 20 augustus 2018</text:p></text:note-body></text:note> Wat is uw reactie daarop?</text:p>
      <text:p text:style-name="ifm_p_mt.3.76mm_ifm">Vraag 2</text:p>
      <text:p text:style-name="ifm_p_ifm">Wat vindt u van het bezwaar van de FNV dat er hierover geen overleg heeft plaatsgevonden met de ondernemingsraad?</text:p>
      <text:p text:style-name="ifm_p_mt.3.76mm_ifm">Vraag 3</text:p>
      <text:p text:style-name="ifm_p_ifm">Erkent u dat dit in strijd is met de Arbeidstijdenwet? Zo ja, bent u bereid de Inspectie SZW handhavend op te laten treden? Zo nee, waarom niet?</text:p>
      <text:p text:style-name="ifm_p_mt.3.76mm_ifm">Vraag 4</text:p>
      <text:p text:style-name="ifm_p_ifm">Wat is uw reactie op het feit dat medewerkers verlof aan moeten vragen indien zij niet kunnen werken? Is dit in strijd met de wet?</text:p>
      <text:p text:style-name="ifm_p_mt.3.76mm_ifm">Vraag 5</text:p>
      <text:p text:style-name="ifm_p_ifm">Erkent u dat werknemers het recht hebben te staken indien werkgevers en vakbonden het niet eens worden over de inhoud van de collectieve arbeidsovereenkomst (cao), oftewel de arbeidsvoorwaarden?<text:note text:id="ID-2018Z14799-d37e83" text:note-class="footnote"><text:note-citation text:label="2 ">2</text:note-citation><text:note-body><text:p text:style-name="ifm_p_font.normal_size.6.93pt_mt..5mm_indent.-0.1161in_mleft.0.1161in_ifm">Europees Sociaal Handvest</text:p></text:note-body></text:note></text:p>
      <text:p text:style-name="ifm_p_mt.3.76mm_ifm">Vraag 6</text:p>
      <text:p text:style-name="ifm_p_ifm">Erkent u bovendien dat de werkgever geen strafmaatregelen op mag leggen vanwege deelname aan een staking?</text:p>
      <text:p text:style-name="ifm_p_mt.3.76mm_ifm">Vraag 7</text:p>
      <text:p text:style-name="ifm_p_ifm">Hoe interpreteert u het verplicht overwerken op zaterdagmiddag en de nadrukkelijke relatie met de stakingen van 19 juli 2018 die VDL Nedcar daarbij legt?</text:p>
      <text:p text:style-name="ifm_p_mt.3.76mm_ifm">Vraag 8</text:p>
      <text:p text:style-name="ifm_p_ifm">Is het voor u acceptabel dat VDL Nedcar op deze manier, in strijd met de arbeidstijdenwet, de werknemers straft voor het staken voor betere arbeidsvoorwaarden?</text:p>
      <text:p text:style-name="ifm_p_mt.3.76mm_ifm">Vraag 9</text:p>
      <text:p text:style-name="ifm_p_ifm">Wat gaat u eraan doen om te voorkomen dat werknemers worden gedwongen om in strijd met de wet, verplicht over te werken bij VDL Nedca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plichte diensten op zaterdagmiddag bij VDL Nedcar die in strijd zijn met de Arbeidstijdenwet</dc:title>
    <meta:user-defined meta:name="OVERHEIDop.ParlID/DC.identifier">kv-tk-2018Z14799</meta:user-defined>
    <meta:user-defined meta:name="OVERHEIDop.vraagnummer">2018Z147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Kent</meta:user-defined>
    <meta:user-defined meta:name="OVERHEIDop.vergaderjaar">2017-2018</meta:user-defined>
    <meta:user-defined meta:name="DCTERMS.W3CDTF/OVERHEIDop.datumIndiening">2018-08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plichte diensten op zaterdagmiddag bij VDL Nedcar die in strijd zijn met de Arbeidstijdenwet</meta:user-defined>
    <meta:user-defined meta:name="DCTERMS.W3CDTF/DCTERMS.available">2018-08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22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.TaxonomieBeleidsagenda/OVERHEID.category">Werk | Arbeidsvoorwaarden</meta:user-defined>
    <meta:user-defined meta:name="OVERHEIDop.versieInformatie"/>
  </office:meta>
</office:document-meta>
</file>