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97</text:p>
      <text:p text:style-name="ifm_p_font.roman_mt.3.76mm_ifm">Vragen van het lid <text:span text:style-name="ifm_span_font.bold_ifm">Beckerman</text:span> (SP) aan de Minister van Binnenlandse Zaken en Koninkrijksrelaties over <text:span text:style-name="ifm_span_font.italic_ifm">het verpatsen van sociale huurhuizen aan buitenlandse beleggers</text:span> (ingezonden 22 augustus 2018).</text:p>
      <text:p text:style-name="ifm_p_mt.3.76mm_ifm">Vraag 1</text:p>
      <text:p text:style-name="ifm_p_ifm">Is het waar dat u een speciale website, genaamd «Investing in Dutch housing», heeft opgesteld om buitenlandse beleggers en investeerders aan te trekken voor onder meer het opkopen van Nederlandse sociale huurwoningen?<text:note text:id="ID-2018Z14797-d37e59" text:note-class="footnote"><text:note-citation text:label="1 ">1</text:note-citation><text:note-body><text:p text:style-name="ifm_p_font.normal_size.6.93pt_mt..5mm_indent.-0.1161in_mleft.0.1161in_ifm">http://www.investingindutchhousing.nl</text:p></text:note-body></text:note></text:p>
      <text:p text:style-name="ifm_p_mt.3.76mm_ifm">Vraag 2</text:p>
      <text:p text:style-name="ifm_p_ifm">Heeft u aan huurders, huurdersorganisaties en/of de Woonbond gevraagd wat zij ervan vinden dat het opkopen van sociale huurwoningen wordt gepromoot op een website en dat liberalisering en verkoop aan buitenlandse beleggers van hun thuis tot doel wordt verheven?<text:note text:id="ID-2018Z14797-d37e73" text:note-class="footnote"><text:note-citation text:label="2 ">2</text:note-citation><text:note-body><text:p text:style-name="ifm_p_font.normal_size.6.93pt_mt..5mm_indent.-0.1161in_mleft.0.1161in_ifm">http://www.investingindutchhousing.nl/node/1084</text:p></text:note-body></text:note></text:p>
      <text:p text:style-name="ifm_p_mt.3.76mm_ifm">Vraag 3</text:p>
      <text:p text:style-name="ifm_p_ifm">Is de website een vervolg op inspanningen van de toenmalig Minister voor Wonen en Rijksdienst, waarbij ambtenaren naar Londen zijn gestuurd om de Nederlandse voorraad sociale huurwoningen aan te prijzen voor verkoop en waarbij de Minister door Azië is gereisd om buitenlandse beleggers aan te trekken?<text:note text:id="ID-2018Z14797-d37e87" text:note-class="footnote"><text:note-citation text:label="3 ">3</text:note-citation><text:note-body><text:p text:style-name="ifm_p_font.normal_size.6.93pt_mt..5mm_indent.-0.1161in_mleft.0.1161in_ifm">Aanhangsel Handelingen, vergaderjaar 2014–2015, nr. 1816</text:p></text:note-body></text:note> <text:note text:id="ID-2018Z14797-d37e95" text:note-class="footnote"><text:note-citation text:label="4 ">4</text:note-citation><text:note-body><text:p text:style-name="ifm_p_font.normal_size.6.93pt_mt..5mm_indent.-0.1161in_mleft.0.1161in_ifm">Aanhangsel Handelingen, vergaderjaar 2016–2017, nr. 765</text:p></text:note-body></text:note></text:p>
      <text:p text:style-name="ifm_p_mt.3.76mm_ifm">Vraag 4</text:p>
      <text:p text:style-name="ifm_p_ifm">Hoeveel gemeenschapsgeld hebben de buitenlandse reizen en de website gekost?</text:p>
      <text:p text:style-name="ifm_p_mt.3.76mm_ifm">Vraag 5</text:p>
      <text:p text:style-name="ifm_p_ifm">Wat zijn de concrete resultaten geweest van de reis door Zuidoost-Azië van toenmalig voor Wonen en Rijksdienst, aangezien er eerder geen concrete resultaten waren te melden en de resultaten van de reis naar Londen niet noemenswaardig bleken?<text:note text:id="ID-2018Z14797-d37e116" text:note-class="footnote"><text:note-citation text:label="5 ">5</text:note-citation><text:note-body><text:p text:style-name="ifm_p_font.normal_size.6.93pt_mt..5mm_indent.-0.1161in_mleft.0.1161in_ifm">Aanbiedingsbrief bij de Staat van de Woningmarkt 2017, Kenmerk 2017-0000561004</text:p></text:note-body></text:note></text:p>
      <text:p text:style-name="ifm_p_mt.3.76mm_ifm">Vraag 6</text:p>
      <text:p text:style-name="ifm_p_ifm">Bent u bereid af te zien van de door u aangekondigde vervolgreis naar Azië van u of uw ambtenaren? Kunt u uw antwoord toelichten?</text:p>
      <text:p text:style-name="ifm_p_mt.3.76mm_ifm">Vraag 7</text:p>
      <text:p text:style-name="ifm_p_ifm">Vindt u de informatie op de website eerlijk te noemen gezien de tegenstrijdigheid in het regeringsbeleid, nu de weinige risico’s om sociale huurwoningen op te kopen expliciet worden benoemd, maar tegelijkertijd het feit, dat door het afschaffen van de dividendbelasting internationale investeerders juist meer belasting moeten gaan betalen, omdat zij vennootschapsbelastingplichtig worden, wordt verzwegen? Kunt u uw antwoord toelichten?<text:note text:id="ID-2018Z14797-d37e136" text:note-class="footnote"><text:note-citation text:label="6 ">6</text:note-citation><text:note-body><text:p text:style-name="ifm_p_font.normal_size.6.93pt_mt..5mm_indent.-0.1161in_mleft.0.1161in_ifm">Twitter, Rodrigo Fernandez, 19 augustus 2019 https://twitter.com/fernandezamster/status/1031103205894246400?s=19</text:p></text:note-body></text:note></text:p>
      <text:p text:style-name="ifm_p_mt.3.76mm_ifm">Vraag 8</text:p>
      <text:p text:style-name="ifm_p_ifm">Hoe verhoudt het lokken van buitenlandse beleggers zich tot het tegengaan van «foute» vastgoedbeleggers en huisjesmelkerij? Deelt u de mening van de Amsterdamse wethouder Laurens Ivens dat een campagne tegen huisjesmelkers meer op zijn plaats is dan inspanningen om buitenlandse beleggers aan te trekken? Kunt u uw antwoord toelichten?<text:note text:id="ID-2018Z14797-d37e150" text:note-class="footnote"><text:note-citation text:label="7 ">7</text:note-citation><text:note-body><text:p text:style-name="ifm_p_font.normal_size.6.93pt_mt..5mm_indent.-0.1161in_mleft.0.1161in_ifm">Parool 20 augustus, https://www.parool.nl/amsterdam/amsterdam-boos-kabinet-lokt-foute-vastgoedbeleggers~a4603160/</text:p></text:note-body></text:note></text:p>
      <text:p text:style-name="ifm_p_mt.3.76mm_ifm">Vraag 9</text:p>
      <text:p text:style-name="ifm_p_ifm">Waarom ziet u het aantrekken van buitenlandse beleggers voor het opkopen van huurwoningen als uw taak, wanneer u bij zeer veel volkshuisvestelijke vraagstukken keer op keer naar gemeenten verwijst? Kunt u antwoord toelichten?</text:p>
      <text:p text:style-name="ifm_p_mt.3.76mm_ifm">Vraag 10</text:p>
      <text:p text:style-name="ifm_p_ifm">Waarom stelt u op de website dat ongeveer een miljoen sociale huurhuizen niet in de sociale sector, maar in de vrije sector zouden thuishoren? Wat betekent het dat deze huizen «te goed voor de sociale sector» zijn?<text:note text:id="ID-2018Z14797-d37e170" text:note-class="footnote"><text:note-citation text:label="8 ">8</text:note-citation><text:note-body><text:p text:style-name="ifm_p_font.normal_size.6.93pt_mt..5mm_indent.-0.1161in_mleft.0.1161in_ifm">http://www.investingindutchhousing.nl/node/1086</text:p></text:note-body></text:note></text:p>
      <text:p text:style-name="ifm_p_mt.3.76mm_ifm">Vraag 11</text:p>
      <text:p text:style-name="ifm_p_ifm">Bent u van mening dat in de sociale sector alleen (te) kleine en (te) slechte woningen thuishoren? Kunt u uw antwoord toelichten?</text:p>
      <text:p text:style-name="ifm_p_mt.3.76mm_ifm">Vraag 12</text:p>
      <text:p text:style-name="ifm_p_ifm">Hoe verhouden de lange wachtlijsten in de sociale sector zich tot uw beleid van liberaliseren en verkopen van sociale huurwoningen?</text:p>
      <text:p text:style-name="ifm_p_mt.3.76mm_ifm">Vraag 13</text:p>
      <text:p text:style-name="ifm_p_ifm">Hoe denkt u voldoende betaalbare huurwoningen te waarborgen, wanneer u beleggers aantrekt die huur- en verkoopprijzen zullen opdrijven omdat zij hun investering willen terugverdienen en winst willen maken?</text:p>
      <text:p text:style-name="ifm_p_mt.3.76mm_ifm">Vraag 14</text:p>
      <text:p text:style-name="ifm_p_ifm">Bent u het eens met de woorden van uw collega-minister in Nieuw-Zeeland die een verbod op het opkopen van huizen door buitenlandse beleggers instelde en zei «(d)e regering vindt dat Nieuw-Zeelanders niet buitenspel gezet moeten worden gezet door rijkere buitenlanders. (.) Deze wet garandeert dat de woningmarktprijzen hier tot stand komen, en niet in het buitenland»? Zo nee, waarom niet?<text:note text:id="ID-2018Z14797-d37e202" text:note-class="footnote"><text:note-citation text:label="9 ">9</text:note-citation><text:note-body><text:p text:style-name="ifm_p_font.normal_size.6.93pt_mt..5mm_indent.-0.1161in_mleft.0.1161in_ifm">«Nieuw-Zeeland verbiedt verkoop huizen aan buitenlanders», NOS, 15 augustus 2018 http://nos.nl/l/2246171</text:p></text:note-body></text:note></text:p>
      <text:p text:style-name="ifm_p_mt.3.76mm_ifm">Vraag 15</text:p>
      <text:p text:style-name="ifm_p_ifm">Bent u bereid een dergelijke maatregel, als het Nieuw-Zeelandse verbod op het opkopen van huizen door buitenlandse beleggers, te overwegen voor ons land? Zo nee, wat is uw reactie op een woningmarkteconoom van de Rabobank die het verbod wel een «nuttige maatregel» vindt?<text:note text:id="ID-2018Z14797-d37e217" text:note-class="footnote"><text:note-citation text:label="10 ">10</text:note-citation><text:note-body><text:p text:style-name="ifm_p_font.normal_size.6.93pt_mt..5mm_indent.-0.1161in_mleft.0.1161in_ifm">«Nieuw-Zeeland verbiedt verkoop huizen aan buitenlanders», NOS, 15 augustus 2018 http://nos.nl/l/2246171</text:p></text:note-body></text:note></text:p>
      <text:p text:style-name="ifm_p_mt.3.76mm_ifm">Vraag 16</text:p>
      <text:p text:style-name="ifm_p_ifm">Bent u van mening dat, gezien het ontbreken van instemming van huurders en gemeenten, gezien het ontbreken van concrete resultaten van eerdere inspanningen in het buitenland en gezien het regeringsbeleid omtrent de dividendbelasting en vennootschapsbelasting, de site beter uit de lucht gehaald kan worden? Zo nee, waarom niet?</text:p>
      <text:p text:style-name="ifm_p_mt.3.76mm_ifm">Vraag 17</text:p>
      <text:p text:style-name="ifm_p_ifm">Welke andere inspanningen om sociale huurwoningen te verpatsen aan beleggers bent u nog meer van plan? Bent u bereid daarvan af te zien? Kunt u uw antwoord toelichten?</text:p>
      <text:p text:style-name="ifm_p_mt.3.76mm_ifm">Vraag 10</text:p>
      <text:p text:style-name="ifm_p_ifm">«Nieuw- Zeeland verbiedt buitenlanders om een huis te kopen», RTL Z, 16 augustus 2018, https://www.rtlz.nl/life/personal-finance/nieuw-zeeland-verbiedt-buitenlanders-om-een-huis-te-kopen</text:p>
      <text:h text:style-name="ifm_p_font.bold_mt.5.08mm_page.keep-with-next_ifm" text:outline-level="2">Toelichting:</text:h>
      <text:p text:style-name="ifm_p_mt.4.23mm_ifm">Deze vragen dienen ter aanvulling op eerdere vragen terzake van de leden Smeulders (GroenLinks), ingezonden 20 augustus 2018 (vraagnummer 2018Z14742), Ronnes (CDA), ingezonden 21 augustus 2018 (vraagnummer 2018Z14775) en Nijboer (PvdA), ingezonden 21 augustus 2018 (vraagnummer 2018Z147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patsen van sociale huurhuizen aan buitenlandse beleggers</dc:title>
    <meta:user-defined meta:name="OVERHEIDop.ParlID/DC.identifier">kv-tk-2018Z14797</meta:user-defined>
    <meta:user-defined meta:name="OVERHEIDop.vraagnummer">2018Z1479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8-22</meta:user-defined>
    <meta:user-defined meta:name="OVERHEID.StatenGeneraal/DC.creator">Tweede Kamer der Staten-Generaal</meta:user-defined>
    <dc:language>nl</dc:language>
    <meta:user-defined meta:name="DCTERMS.alternative"/>
    <meta:user-defined meta:name="DC.title">Het verpatsen van sociale huurhuizen aan buitenlandse beleggers</meta:user-defined>
    <meta:user-defined meta:name="DCTERMS.W3CDTF/DCTERMS.available">2018-08-22</meta:user-defined>
    <meta:user-defined meta:name="OVERHEIDop.publicationName">Kamervragen zonder antwoord</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