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7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779</text:p>
      <text:p text:style-name="ifm_p_font.roman_mt.3.76mm_ifm">Vragen van het lid <text:span text:style-name="ifm_span_font.bold_ifm">Van der Staaij</text:span> (SGP) aan de Minister van Buitenlandse Zaken over <text:span text:style-name="ifm_span_font.italic_ifm">het bericht dat de Nigeriaanse overheid verdrijving van christenen toestaat</text:span> (ingezonden 21 augustus 2018).</text:p>
      <text:p text:style-name="ifm_p_mt.3.76mm_ifm">Vraag 1</text:p>
      <text:p text:style-name="ifm_p_ifm">Kent u het bericht «regering Nigeria laat verdrijving van christenen toe»?<text:note text:id="ID-2018Z14779-d37e58" text:note-class="footnote"><text:note-citation text:label="1 ">1</text:note-citation><text:note-body><text:p text:style-name="ifm_p_font.normal_size.6.93pt_mt..5mm_indent.-0.1161in_mleft.0.1161in_ifm">http://www.novini.nl/regering-nigeria-laat-verdrijving-van-christenen-toe/</text:p></text:note-body></text:note></text:p>
      <text:p text:style-name="ifm_p_mt.3.76mm_ifm">Vraag 2</text:p>
      <text:p text:style-name="ifm_p_ifm">Kunt u de huidige situatie schetsen van de positie van christenen in Nigeria, met name de Middle Belt, na de meest recente aanvallen van Fulani herders?</text:p>
      <text:p text:style-name="ifm_p_mt.3.76mm_ifm">Vraag 3</text:p>
      <text:p text:style-name="ifm_p_ifm">Kunt u bevestigen dat straffeloosheid jegens geweld tegen christenen in Nigeria niet alleen voortduurt omdat de federale overheid van Nigeria te maken heeft met een veelheid aan brandhaarden, onvoldoende toerusting, en een gebrek aan legitimiteit, zoals u aangaf in antwoord op eerdere schriftelijke vragen<text:note text:id="ID-2018Z14779-d37e81" text:note-class="footnote"><text:note-citation text:label="2 ">2</text:note-citation><text:note-body><text:p text:style-name="ifm_p_font.normal_size.6.93pt_mt..5mm_indent.-0.1161in_mleft.0.1161in_ifm">Aanhangsel Handelingen, vergaderjaar 2017–2018, nr. 1596</text:p></text:note-body></text:note>, maar ook omdat geweld tegen en verdrijving christenen actief toegestaan wordt door de federale overheid?</text:p>
      <text:p text:style-name="ifm_p_mt.3.76mm_ifm">Vraag 4</text:p>
      <text:p text:style-name="ifm_p_ifm">Welke concrete stappen heeft Nederland samen met partners gezet, en welke verdere stappen is Nederland voornemens te zetten, als het gaat om:</text:p>
      <text:p text:style-name="ifm_p_ifm">het nauwkeurig en systematisch documenteren van de gepleegde misdaden;</text:p>
      <text:p text:style-name="ifm_p_ifm">het aandringen bij de Nigeriaanse autoriteiten dat straffeloosheid stopt en stafrechtelijke vervolging plaatsvindt;</text:p>
      <text:p text:style-name="ifm_p_ifm">het steunen van lokale initiatieven voor alternatieve geschillenbesle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Nigeriaanse overheid verdrijving van christenen toestaat</dc:title>
    <meta:user-defined meta:name="OVERHEIDop.ParlID/DC.identifier">kv-tk-2018Z14779</meta:user-defined>
    <meta:user-defined meta:name="OVERHEIDop.vraagnummer">2018Z14779</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7-2018</meta:user-defined>
    <meta:user-defined meta:name="DCTERMS.W3CDTF/OVERHEIDop.datumIndiening">2018-08-21</meta:user-defined>
    <meta:user-defined meta:name="OVERHEID.StatenGeneraal/DC.creator">Tweede Kamer der Staten-Generaal</meta:user-defined>
    <dc:language>nl</dc:language>
    <meta:user-defined meta:name="DCTERMS.alternative"/>
    <meta:user-defined meta:name="DC.title">Het bericht dat de Nigeriaanse overheid verdrijving van christenen toestaat</meta:user-defined>
    <meta:user-defined meta:name="DCTERMS.W3CDTF/DCTERMS.available">2018-08-21</meta:user-defined>
    <meta:user-defined meta:name="OVERHEIDop.publicationName">Kamervragen zonder antwoord</meta:user-defined>
    <meta:user-defined meta:name="OVERHEID.Organisatietype/OVERHEID.organisationType">staten generaal</meta:user-defined>
    <meta:user-defined meta:name="DCTERMS.W3CDTF/DCTERMS.issued">2018-08-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