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7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778</text:p>
      <text:p text:style-name="ifm_p_font.roman_mt.3.76mm_ifm">Vragen van het lid <text:span text:style-name="ifm_span_font.bold_ifm">Den Boer</text:span> (D66) aan de Minister van Justitie en Veiligheid over <text:span text:style-name="ifm_span_font.italic_ifm">de berichten «Politie wil vooraanstaande functionarissen bestraffen om plichtsverzuim», «Agenten willen meer transparantie over sanctiebeleid» en «Politiekorps onder druk na bonnenrel»</text:span> (ingezonden 21 augustus 2018).</text:p>
      <text:p text:style-name="ifm_p_mt.3.76mm_ifm">Vraag 1</text:p>
      <text:p text:style-name="ifm_p_ifm">Bent u bekend met de berichten «Politie wil vooraanstaande functionarissen bestraffen om plichtsverzuim»<text:note text:id="ID-2018Z14778-d37e58" text:note-class="footnote"><text:note-citation text:label="1 ">1</text:note-citation><text:note-body><text:p text:style-name="ifm_p_font.normal_size.6.93pt_mt..5mm_indent.-0.1161in_mleft.0.1161in_ifm">https://www.nrc.nl/nieuws/2018/08/09/politie-wil-vooraanstaande-functionarissen-bestraffen-om-plichtsverzuim-a1612667</text:p></text:note-body></text:note>, «Agenten willen meer transparantie over sanctiebeleid»<text:note text:id="ID-2018Z14778-d37e67" text:note-class="footnote"><text:note-citation text:label="2 ">2</text:note-citation><text:note-body><text:p text:style-name="ifm_p_font.normal_size.6.93pt_mt..5mm_indent.-0.1161in_mleft.0.1161in_ifm">https://www.trouw.nl/home/agenten-willen-meer-transparantie-over-sanctiebeleid-bij-politie-~a4b7bcf9/</text:p></text:note-body></text:note> en «Politiekorps onder druk na bonnenrel»?<text:note text:id="ID-2018Z14778-d37e76" text:note-class="footnote"><text:note-citation text:label="3 ">3</text:note-citation><text:note-body><text:p text:style-name="ifm_p_font.normal_size.6.93pt_mt..5mm_indent.-0.1161in_mleft.0.1161in_ifm">https://www.parool.nl/amsterdam/politiekorps-onder-druk-na-bonnenrel~a4602760/</text:p></text:note-body></text:note></text:p>
      <text:p text:style-name="ifm_p_mt.3.76mm_ifm">Vraag 2</text:p>
      <text:p text:style-name="ifm_p_ifm">Wat is de sanctie als een medewerker van de politie zich laat fêteren? Is deze sanctie voor een leidinggevende politiecommissaris hetzelfde als voor een wijkagent? In hoeverre is dit officieel vastgelegd, bijvoorbeeld in een gedragscode?</text:p>
      <text:p text:style-name="ifm_p_mt.3.76mm_ifm">Vraag 3</text:p>
      <text:p text:style-name="ifm_p_ifm">Wat vindt u ervan dat een Amsterdamse politiecommissaris strafontslag heeft gekregen wegens het structureel gebruiken van politiegeld voor onder andere diners en voetbalwedstrijden, terwijl andere (top)functionarissen alleen een boete van een paar honderd euro krijgen?</text:p>
      <text:p text:style-name="ifm_p_mt.3.76mm_ifm">Vraag 4</text:p>
      <text:p text:style-name="ifm_p_ifm">Bent u van mening dat de sancties die zijn uitgedeeld op basis van de hiërarchie van de medewerkers van de politie in verhouding zijn? Zo ja, waarom? Zo nee, waarom niet?</text:p>
      <text:p text:style-name="ifm_p_mt.3.76mm_ifm">Vraag 5</text:p>
      <text:p text:style-name="ifm_p_ifm">Is het mogelijk om inzichtelijk te maken waarop de sancties die zijn uitgedeeld gebaseerd zijn?</text:p>
      <text:p text:style-name="ifm_p_mt.3.76mm_ifm">Vraag 6</text:p>
      <text:p text:style-name="ifm_p_ifm">Kunt u bevestigen dat de Amsterdamse eenheidschef geen sanctie krijgt, terwijl andere mensen uit de politietop wel beboet worden? Zo ja, kunt u nader toelichten wat hier de verklaring voor is?</text:p>
      <text:p text:style-name="ifm_p_mt.3.76mm_ifm">Vraag 7</text:p>
      <text:p text:style-name="ifm_p_ifm">Wat vindt u ervan dat het openbaar ministerie besloten heeft om haar medewerkers helemaal niet te sanctioneren, terwijl de politie haar medewerkers wel sanctioneert?</text:p>
      <text:p text:style-name="ifm_p_mt.3.76mm_ifm">Vraag 8</text:p>
      <text:p text:style-name="ifm_p_ifm">In hoeverre deelt u de uitleg in het Parool dat hardere sancties aan de politietop de politieorganisatie onevenredig zwaar zouden treffen en daarom bewust voor mildere sancties wordt gekozen?</text:p>
      <text:p text:style-name="ifm_p_mt.3.76mm_ifm">Vraag 9</text:p>
      <text:p text:style-name="ifm_p_ifm">Klopt het dat de reorganisatie van de politie nog niet voldoende is afgerond om mensen op belangrijke leidinggevende posities te kunnen vervangen indien dit nodig geacht zou worden? Zo ja, bent u van mening dat dit onwenselijk is en dat daar snel een oplossing voor gevonden moet worden?</text:p>
      <text:p text:style-name="ifm_p_mt.3.76mm_ifm">Vraag 10</text:p>
      <text:p text:style-name="ifm_p_ifm">Wat wordt er aan gedaan om de integriteit binnen de politie te verbeteren? Hoe wordt ervoor gezorgd dat collega’s elkaar aan spreken op normoverschrijdend gedrag?</text:p>
      <text:p text:style-name="ifm_p_mt.3.76mm_ifm">Vraag 11</text:p>
      <text:p text:style-name="ifm_p_ifm">Deelt u de mening dat het sanctiebeleid van de politie transparanter moet worden? Zo ja, bent u bereid zich hiervoor in te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Politie wil vooraanstaande functionarissen bestraffen om plichtsverzuim’, ‘Agenten willen meer transparantie over sanctiebeleid’ en ‘Politiekorps onder druk na bonnenrel’</dc:title>
    <meta:user-defined meta:name="OVERHEIDop.ParlID/DC.identifier">kv-tk-2018Z14778</meta:user-defined>
    <meta:user-defined meta:name="OVERHEIDop.vraagnummer">2018Z14778</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vergaderjaar">2017-2018</meta:user-defined>
    <meta:user-defined meta:name="DCTERMS.W3CDTF/OVERHEIDop.datumIndiening">2018-08-21</meta:user-defined>
    <meta:user-defined meta:name="OVERHEID.StatenGeneraal/DC.creator">Tweede Kamer der Staten-Generaal</meta:user-defined>
    <dc:language>nl</dc:language>
    <meta:user-defined meta:name="DCTERMS.alternative"/>
    <meta:user-defined meta:name="DC.title">De berichten ‘Politie wil vooraanstaande functionarissen bestraffen om plichtsverzuim’, ‘Agenten willen meer transparantie over sanctiebeleid’ en ‘Politiekorps onder druk na bonnenrel’</meta:user-defined>
    <meta:user-defined meta:name="DCTERMS.W3CDTF/DCTERMS.available">2018-08-21</meta:user-defined>
    <meta:user-defined meta:name="OVERHEIDop.publicationName">Kamervragen zonder antwoord</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