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7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742</text:p>
      <text:p text:style-name="ifm_p_font.roman_mt.3.76mm_ifm">Vragen van het lid <text:span text:style-name="ifm_span_font.bold_ifm">Smeulders</text:span> (GroenLinks) aan de Minister van Binnenlandse Zaken en Koninkrijksrelaties over <text:span text:style-name="ifm_span_font.italic_ifm">de website www.investingindutchhousing.nl
      </text:span> (ingezonden 20 augustus 2018).</text:p>
      <text:p text:style-name="ifm_p_mt.3.76mm_ifm">Vraag 1</text:p>
      <text:p text:style-name="ifm_p_ifm">Waarom heeft uw het ministerie een speciale website (www.investingindutchhousing.nl) in het leven geroepen om buitenlandse investeerders te overtuigen om te investeren in de Nederlandse woningmarkt? Sinds wanneer bestaat deze website?</text:p>
      <text:p text:style-name="ifm_p_mt.3.76mm_ifm">Vraag 2</text:p>
      <text:p text:style-name="ifm_p_ifm">Bestaat de overheidscampagne om buitenlandse bedrijven naar de Nederlandse woningmarkt te lokken uit meer dan alleen bovengenoemde website? Zo ja, wat zijn de andere onderdelen van deze campagne?</text:p>
      <text:p text:style-name="ifm_p_mt.3.76mm_ifm">Vraag 3</text:p>
      <text:p text:style-name="ifm_p_ifm">Hoeveel geld is er tot nu toe aan deze campagne (inclusief website) uitgegeven en hoeveel geld is er nog voor deze campagne gereserveerd? Wie betaalt deze campagne?</text:p>
      <text:p text:style-name="ifm_p_mt.3.76mm_ifm">Vraag 4</text:p>
      <text:p text:style-name="ifm_p_ifm">Vindt u het wenselijk dat (buitenlandse) bedrijven, die primair uit zijn op financiële winst, worden overgehaald om in de Nederlandse woningmarkt te investeren? Zo nee, waarom niet?</text:p>
      <text:p text:style-name="ifm_p_mt.3.76mm_ifm">Vraag 5</text:p>
      <text:p text:style-name="ifm_p_ifm">Bent u het ermee eens dat het kunnen beschikken over een woning bovenal een mensenrecht is en niet zozeer een beleggingsopportuniteit? Hoe rijmt u bovengenoemde website daarmee?</text:p>
      <text:p text:style-name="ifm_p_mt.3.76mm_ifm">Vraag 6</text:p>
      <text:p text:style-name="ifm_p_ifm">Kent u de excessen op de woningmarkt waarbij woningen slechts als beleggingsobject worden gezien? Zo ja, welke lessen zijn er uit deze excessen te trekken?</text:p>
      <text:p text:style-name="ifm_p_mt.3.76mm_ifm">Vraag 7</text:p>
      <text:p text:style-name="ifm_p_ifm">Erkent u dat wanneer buitenlandse bedrijven een grotere positie krijgen op de Nederlandse woningmarkt, dit kan leiden tot een belangenconflict tussen de buitenlandse investeerders en de Nederlandse huurders?</text:p>
      <text:p text:style-name="ifm_p_mt.3.76mm_ifm">Vraag 8</text:p>
      <text:p text:style-name="ifm_p_ifm">Vindt u dat buitenlandse beleggers goed op de hoogte dienen te zijn van hun maatschappelijke taak wanneer zij investeren in Nederlandse woningen? Zo nee, waarom niet?</text:p>
      <text:p text:style-name="ifm_p_mt.3.76mm_ifm">Vraag 9</text:p>
      <text:p text:style-name="ifm_p_ifm">Vindt u dat de bovengenoemde website voldoende aandacht besteedt aan de maatschappelijke kant van de Nederlandse woningmarkt? Zo ja, waar baseert u dit op? Zo nee, bent u bereid de website aan te passen?</text:p>
      <text:p text:style-name="ifm_p_mt.3.76mm_ifm">Vraag 10</text:p>
      <text:p text:style-name="ifm_p_ifm">Deelt u de opvatting op de website dat «1 miljoen gereguleerde woningen te goed zouden zijn voor sociale huurwoningen»? Zo ja, waarom? Zo nee, waarom staat dit op deze website?</text:p>
      <text:p text:style-name="ifm_p_mt.3.76mm_ifm">Vraag 11</text:p>
      <text:p text:style-name="ifm_p_ifm">Bent u van mening dat woningcorporaties veel meer sociale huurwoningen moeten verkopen aan particuliere beleggers, zoals op de website wordt geschreven? Zo ja, waarom? Zo nee, waarom staat dit op deze website?</text:p>
      <text:p text:style-name="ifm_p_mt.3.76mm_ifm">Vraag 12</text:p>
      <text:p text:style-name="ifm_p_ifm">Waarom worden Nederlandse midden-huurwoningen op bovengenoemde website aangeprezen als een uitstekende investering?</text:p>
      <text:p text:style-name="ifm_p_mt.3.76mm_ifm">Vraag 13</text:p>
      <text:p text:style-name="ifm_p_ifm">Hoe wordt voorkomen dat door de komst van buitenlandse investeerders de prijzen van huurwoningen nog hoger worden ten koste van de Nederlandse huishoud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bsite www.investingindutchhousing.nl</dc:title>
    <meta:user-defined meta:name="OVERHEIDop.ParlID/DC.identifier">kv-tk-2018Z14742</meta:user-defined>
    <meta:user-defined meta:name="OVERHEIDop.vraagnummer">2018Z147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vergaderjaar">2017-2018</meta:user-defined>
    <meta:user-defined meta:name="DCTERMS.W3CDTF/OVERHEIDop.datumIndiening">2018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bsite www.investingindutchhousing.nl</meta:user-defined>
    <meta:user-defined meta:name="DCTERMS.W3CDTF/DCTERMS.available">2018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