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73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739</text:p>
      <text:p text:style-name="P2">Vragen van de leden <text:span text:style-name="T1">Kerstens</text:span> en <text:span text:style-name="T1">Gijs van Dijk</text:span> (beiden PvdA) aan de Minister voor Medische Zorg over <text:span text:style-name="T2">het bericht «Duizenden minima dreigen voordelige zorgverzekering kwijt te raken»</text:span> (ingezonden 20 augustus 2018).</text:p>
      <text:p text:style-name="P1">Vraag 1</text:p>
      <text:p text:style-name="Basis">Heeft u kennisgenomen van het bericht «Duizenden minima dreigen voordelige zorgverzekering kwijt te raken»?<text:note text:id="ftn1" text:note-class="footnote"><text:note-citation text:label="1 ">1 </text:note-citation><text:note-body><text:p text:style-name="P3">https://www.destentor.nl/harderwijk/duizenden-minima-dreigen-voordelige-zorgverzekering-kwijt-te-raken~a3e1e8c9/</text:p></text:note-body></text:note></text:p>
      <text:p text:style-name="P1">Vraag 2</text:p>
      <text:p text:style-name="Basis">Was u op de hoogte van het feit dat zorgverzekeraars eenmaal afgesloten collectieve verzekeringen voor minima afstoten «omdat ze niet binnen de kernregio’s [van de verzekeraar] vallen en de verzekeraar daar niet rendabel kan werken»? Wat vindt u daarvan? Weet u of de kernregio’s van in dit geval Menzis tijdens de duur van de desbetreffende contracten zijn gewijzigd?</text:p>
      <text:p text:style-name="P1">Vraag 3</text:p>
      <text:p text:style-name="Basis">Wat vindt u van de wijze waarop bijvoorbeeld Menzis bedoelde contractbeëindiging heeft vormgegeven waardoor gemeenten in sommige gevallen niet in staat zijn tijdig een goed alternatief aan te bieden?</text:p>
      <text:p text:style-name="P1">Vraag 4</text:p>
      <text:p text:style-name="Basis">Vindt u het redelijk dat, zeker nu het economisch goed gaat, juist mensen met een minimuminkomen mogelijk met extra kosten worden geconfronteerd? Zo ja, waarom? Zo nee, wat gaat u daartegen doen?</text:p>
      <text:p text:style-name="P1">Vraag 5</text:p>
      <text:p text:style-name="Basis">Vindt u het redelijk dat iemand die niet in een kernregio van bijvoorbeeld Menzis woont wel kan deelnemen aan een door zijn of haar werkgever afgesloten collectief contract met korting, terwijl een gemeente niet een dergelijk contract kan afsluiten voor haar inwoners die op een uitkering zijn aangewezen? Zo ja, waarom? Zo nee, wat gaat u daaraan doen?</text:p>
      <text:p text:style-name="P1">Vraag 6</text:p>
      <text:p text:style-name="Basis"><text:soft-page-break/>Hoe vindt u dat zorgverzekeraars als bijvoorbeeld Menzis het doen als het gaat om het instandhouden respectievelijk vergroten van het vertrouwen van mensen in zorgverzekeraars met acties als deze? Denkt u dat een dergelijke opstelling het vertrouwen van mensen in het zorgstelsel doet toe- of afnemen?</text:p>
      <text:p text:style-name="P1">Vraag 7</text:p>
      <text:p text:style-name="Basis">Bent u bereid met zorgverzekeraars als bijvoorbeeld Menzis het gesprek aan te gaan over hun maatschappelijke taak in dezen en het effect van acties als hier aan de orde op het vertrouwen van mensen in zorgverzekeraars? Zo ja, wilt u dan de uitkomsten daarvan met de Kamer del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uizenden minima dreigen voordelige zorgverzekering kwijt te raken’</dc:title>
    <dc:language>nl</dc:language>
    <meta:document-statistic meta:table-count="1" meta:image-count="0" meta:object-count="0" meta:page-count="2" meta:paragraph-count="25" meta:word-count="367" meta:character-count="2425"/>
    <dc:date>2018-08-20T14:47:25.24</dc:date>
    <dc:creator>Herman Firing</dc:creator>
    <meta:editing-duration>PT17S</meta:editing-duration>
    <meta:editing-cycles>1</meta:editing-cycles>
    <meta:user-defined meta:name="DC.title">Het bericht ‘Duizenden minima dreigen voordelige zorgverzekering kwijt te raken’</meta:user-defined>
    <meta:user-defined meta:name="DCTERMS.W3CDTF/DCTERMS.available">2018-08-20</meta:user-defined>
    <meta:user-defined meta:name="DCTERMS.W3CDTF/DCTERMS.issued">2018-08-20</meta:user-defined>
    <meta:user-defined meta:name="DCTERMS.W3CDTF/OVERHEIDop.datumIndiening">2018-08-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KamervraagTypen/DC.type" meta:value-type="string">Schriftelijke vragen</meta:user-defined>
    <meta:user-defined meta:name="OVERHEIDop.ParlID/DC.identifier" meta:value-type="string">kv-tk-2018Z14739</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739</meta:user-defined>
  </office:meta>
</office:document-meta>
</file>