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37</text:p>
      <text:p text:style-name="ifm_p_font.roman_mt.3.76mm_ifm">Vragen van het lid <text:span text:style-name="ifm_span_font.bold_ifm">Özdil</text:span> (GroenLinks) aan de Minister van Onderwijs, Cultuur en Wetenschap over <text:span text:style-name="ifm_span_font.italic_ifm">de berichten «Promoveren op een studentenbeurs» en «Universiteit Groningen kleedt het promoveren verder uit»</text:span> (ingezonden 20 augustus 2018).</text:p>
      <text:p text:style-name="ifm_p_mt.3.76mm_ifm">Vraag 1</text:p>
      <text:p text:style-name="ifm_p_ifm">Bent u bekend met de berichtgeving «Promoveren op een studentenbeurs»<text:note text:id="ID-2018Z14737-d37e58" text:note-class="footnote"><text:note-citation text:label="1 ">1</text:note-citation><text:note-body><text:p text:style-name="ifm_p_font.normal_size.6.93pt_mt..5mm_indent.-0.1161in_mleft.0.1161in_ifm">https://www.nrc.nl/nieuws/2018/08/15/promoveren-op-een-studentenbeurs-a1613232</text:p></text:note-body></text:note> en «Universiteit Groningen kleedt het promoveren verder uit»?<text:note text:id="ID-2018Z14737-d37e67" text:note-class="footnote"><text:note-citation text:label="2 ">2</text:note-citation><text:note-body><text:p text:style-name="ifm_p_font.normal_size.6.93pt_mt..5mm_indent.-0.1161in_mleft.0.1161in_ifm">https://www.nrc.nl/nieuws/2018/07/26/universiteit-groningen-kleedt-het-promoveren-verder-uit-a1611376</text:p></text:note-body></text:note></text:p>
      <text:p text:style-name="ifm_p_mt.3.76mm_ifm">Vraag 2</text:p>
      <text:p text:style-name="ifm_p_ifm">Hoeveel «studentpromovendi» zijn momenteel onderdeel van de proef «Besluit experiment promotieonderwijs»? Kunt u dit ook uitsplitsen naar de verschillende wetenschapsdisciplines?</text:p>
      <text:p text:style-name="ifm_p_mt.3.76mm_ifm">Vraag 3</text:p>
      <text:p text:style-name="ifm_p_ifm">In ogenschouw genomen dat de «studentpromovendi» aan de Rijksuniversiteit Groningen (RUG) géén vakantiegeld ontvangen, géén dertiende maand, géén pensioenopbouw, een substantieel lager salaris verdienen, en géén onderdeel uitmaken van cao-afspraken, in tegenstelling tot collega-promovendi in loondienst, deelt u de mening dat gelijk loon voor gelijk werk ook van toepassing hoort te zijn op promovendi? Zo ja, hoe duidt u de huidige financiële situatie van deze «studentpromovendi»?</text:p>
      <text:p text:style-name="ifm_p_mt.3.76mm_ifm">Vraag 4</text:p>
      <text:p text:style-name="ifm_p_ifm">Heeft u kennisgenomen van de berichtgeving dat aanhangers van «studentpromovendi» het argument hanteren dat deze groep «meer opleiding in het vak en een oriëntatie op hun loopbaan na de promotie krijgen»? Bent u het ermee eens dat dit impliceert dat «gewone» promovendi dit niet krijgen en daar ook geen recht op hebben? Zo nee, waarom niet?</text:p>
      <text:p text:style-name="ifm_p_mt.3.76mm_ifm">Vraag 5</text:p>
      <text:p text:style-name="ifm_p_ifm">Deelt u de mening dat er in ieder geval een minimumhoogte van de promotiebeurs moet komen zolang dit experiment voortduurt?</text:p>
      <text:p text:style-name="ifm_p_mt.3.76mm_ifm">Vraag 6</text:p>
      <text:p text:style-name="ifm_p_ifm">Hoeveel geld bespaart de RUG op een gemiddelde «studentpromovendus» ten opzichte van een promovendus in loondienst?</text:p>
      <text:p text:style-name="ifm_p_mt.3.76mm_ifm">Vraag 7</text:p>
      <text:p text:style-name="ifm_p_ifm">Klopt het dat het aantal promoties bij de RUG flink stijgen door het plaatsen van goedkopere «studentpromovendi»? Hoeveel geld raamt de RUG te verdienen per «studentpromovendus» d.m.v. de promotiepremies? Is die premie lager, gelijk of hoger ten opzichte van de premie per promovendus in loondienst?</text:p>
      <text:p text:style-name="ifm_p_mt.3.76mm_ifm">Vraag 8</text:p>
      <text:p text:style-name="ifm_p_ifm">Hoe verloopt de evaluatie van dit experiment? Wie voert die uit en op welke manier? Welke waarborgen heeft u dat de evaluatie volledig onafhankelijk en objectief zal plaatsvinden?</text:p>
      <text:p text:style-name="ifm_p_mt.3.76mm_ifm">Vraag 9</text:p>
      <text:p text:style-name="ifm_p_ifm">Kunt u bevestigen dat het totaal aantal promovendi die universiteiten als onderdeel van dit experiment kunnen laten meedoen, gemaximeerd is tot 2000 studenten? Bent u bereid om geen nieuwe aanmeldingen meer te accepteren van «studentpromovendi» tot de evaluatie van het experiment in 2021?</text:p>
      <text:p text:style-name="ifm_p_mt.3.76mm_ifm">Vraag 10</text:p>
      <text:p text:style-name="ifm_p_ifm">Wist u dat experts zoals Promovendi Netwerk Nederland (PNN) al vanaf het begin waarschuwden dat deze proef de arbeidsomstandigheden van promovendi zou uithollen en de beoogde voordelen niet waargemaakt zouden worden? Hoe kijkt u nu naar deze waarschuwingen? Deelt u de mening dat het inmiddels duidelijk wordt dat deze zorgen terecht waren?</text:p>
      <text:p text:style-name="ifm_p_mt.3.76mm_ifm">Vraag 11</text:p>
      <text:p text:style-name="ifm_p_ifm">Bent u bereid om toe te zeggen dat u een eventuele aanvraag voor een extra tweede ronde experimenten met «studentpromovendi» niet zal honor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romoveren op een studentenbeurs’ en ‘Universiteit Groningen kleedt het promoveren verder uit’</dc:title>
    <meta:user-defined meta:name="OVERHEIDop.ParlID/DC.identifier">kv-tk-2018Z14737</meta:user-defined>
    <meta:user-defined meta:name="OVERHEIDop.vraagnummer">2018Z1473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8-08-20</meta:user-defined>
    <meta:user-defined meta:name="OVERHEID.StatenGeneraal/DC.creator">Tweede Kamer der Staten-Generaal</meta:user-defined>
    <dc:language>nl</dc:language>
    <meta:user-defined meta:name="DCTERMS.alternative"/>
    <meta:user-defined meta:name="DC.title">De berichten ‘Promoveren op een studentenbeurs’ en ‘Universiteit Groningen kleedt het promoveren verder uit’</meta:user-defined>
    <meta:user-defined meta:name="DCTERMS.W3CDTF/DCTERMS.available">2018-08-20</meta:user-defined>
    <meta:user-defined meta:name="OVERHEIDop.publicationName">Kamervragen zonder antwoord</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