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98</text:p>
      <text:p text:style-name="ifm_p_font.roman_mt.3.76mm_ifm">Vragen van het lid <text:span text:style-name="ifm_span_font.bold_ifm">Van Nispen</text:span> (SP) aan de Minister voor Rechtsbescherming over <text:span text:style-name="ifm_span_font.italic_ifm">het bericht dat gevangenispersoneel alarm slaat over een plan om gevangenen veel meer zelf te laten regelen via tablets</text:span> (ingezonden 17 augustus 2018).</text:p>
      <text:p text:style-name="ifm_p_mt.3.76mm_ifm">Vraag 1</text:p>
      <text:p text:style-name="ifm_p_ifm">Heeft u kennisgenomen van het bericht «Tablets in cel nachtmerrie voor cipiers»?<text:note text:id="ID-2018Z14698-d37e58" text:note-class="footnote"><text:note-citation text:label="1 ">1</text:note-citation><text:note-body><text:p text:style-name="ifm_p_font.normal_size.6.93pt_mt..5mm_indent.-0.1161in_mleft.0.1161in_ifm">Algemeen Dagblad, 21 april 2018;  https://www.ad.nl/binnenland/tablets-in-cel-nachtmerrie-voor-cipiers~ad14b22b/</text:p></text:note-body></text:note> Sinds wanneer bent u op de hoogte van de onrust onder het personeel over de voorgenomen proef om gevangenen zelf meer te laten regelen door middel van tablets?</text:p>
      <text:p text:style-name="ifm_p_mt.3.76mm_ifm">Vraag 2</text:p>
      <text:p text:style-name="ifm_p_ifm">In welke fase bevinden zich de plannen om gevangenen met tablets hun eigen zaken te laten regelen?</text:p>
      <text:p text:style-name="ifm_p_mt.3.76mm_ifm">Vraag 3</text:p>
      <text:p text:style-name="ifm_p_ifm">Klopt het dat de penitentiaire inrichtingen van Dordrecht en Lelystad en de justitiële jeugdinrichting van Nijmegen gaan experimenteren met deze werkwijze? Waarom is juist voor deze locaties gekozen?</text:p>
      <text:p text:style-name="ifm_p_mt.3.76mm_ifm">Vraag 4</text:p>
      <text:p text:style-name="ifm_p_ifm">Is met het DJI-personeel overleg geweest over de in het artikel genoemde pilot? Zo ja, wat waren de reacties vanuit het personeel? Zo nee, waarom niet?</text:p>
      <text:p text:style-name="ifm_p_mt.3.76mm_ifm">Vraag 5</text:p>
      <text:p text:style-name="ifm_p_ifm">Deelt u de zorg dat, hoewel het in principe een goede gedachte is dat gedetineerden zoveel mogelijk zelfredzaam worden en zelf verantwoordelijkheid nemen voor de zaken die geregeld moeten worden, het te ver doorvoeren van dit concept ertoe leidt dat veel menselijk contact vervangen wordt door tablets en camera’s?</text:p>
      <text:p text:style-name="ifm_p_mt.3.76mm_ifm">Vraag 6</text:p>
      <text:p text:style-name="ifm_p_ifm">Is het voor iedere gedetineerde weggelegd om «zelfredzaam» te worden? Is bijvoorbeeld de bedoeling dat ook gedetineerden die analfabeet, laaggeletterd of anderstalig zijn of te maken hebben met psychologische problemen gebruik moeten maken van de tablet? Zo niet, voor welk deel van de gedetineerden is dit het geval?</text:p>
      <text:p text:style-name="ifm_p_mt.3.76mm_ifm">Vraag 7</text:p>
      <text:p text:style-name="ifm_p_ifm">Is het de bedoeling dat op termijn de tablet de fysieke bibliotheek moet gaan vervangen? Beseft u zich dat de bibliotheek de ontmoetingsplaats is waar personeel en gedetineerden met elkaar in gesprek komen? Bent u bereid het sluiten van de fysieke bibliotheken terug te draaien?</text:p>
      <text:p text:style-name="ifm_p_mt.3.76mm_ifm">Vraag 8</text:p>
      <text:p text:style-name="ifm_p_ifm">Snapt u de zorgen van het personeel dat door de introductie van tablets op de kamers van gedetineerden onveilige situaties kunnen ontstaan doordat er minder contact zal zijn met gedetineerden? Zo ja, hoe denkt u die zorgen weg te kunnen nemen? Zo nee, bent u het er niet mee eens dat contact tussen personeel en gedetineerden juist extreem belangrijk is voor een veilige situatie in de gevangenis en het resocialisatieproces van de gedetineerde?</text:p>
      <text:p text:style-name="ifm_p_mt.3.76mm_ifm">Vraag 9</text:p>
      <text:p text:style-name="ifm_p_ifm">Bent u het met het personeel eens dat niet meer camera’s, maar meer menselijk contact de veiligheid van personeel en gedetineerden ten goede komt? Zo ja, bent u bereid geld vrij te maken voor extra gevangenispersone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vangenispersoneel alarm slaat over een plan om gevangenen veel meer zelf te laten regelen via tablets</dc:title>
    <meta:user-defined meta:name="OVERHEIDop.ParlID/DC.identifier">kv-tk-2018Z14698</meta:user-defined>
    <meta:user-defined meta:name="OVERHEIDop.vraagnummer">2018Z1469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8-17</meta:user-defined>
    <meta:user-defined meta:name="OVERHEID.StatenGeneraal/DC.creator">Tweede Kamer der Staten-Generaal</meta:user-defined>
    <dc:language>nl</dc:language>
    <meta:user-defined meta:name="DCTERMS.alternative"/>
    <meta:user-defined meta:name="DC.title">Het bericht dat gevangenispersoneel alarm slaat over een plan om gevangenen veel meer zelf te laten regelen via tablets</meta:user-defined>
    <meta:user-defined meta:name="DCTERMS.W3CDTF/DCTERMS.available">2018-08-17</meta:user-defined>
    <meta:user-defined meta:name="OVERHEIDop.publicationName">Kamervragen zonder antwoord</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