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469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4696</text:p>
      <text:p text:style-name="ifm_p_font.roman_mt.3.76mm_ifm">Vragen van het lid <text:span text:style-name="ifm_span_font.bold_ifm">Beckerman</text:span> (SP) aan de Minister van Economische Zaken en Klimaat over <text:span text:style-name="ifm_span_font.italic_ifm">de schadeafhandeling en versterkingsoperatie in Groningen</text:span> (ingezonden 17 augustus 2018).</text:p>
      <text:p text:style-name="ifm_p_mt.3.76mm_ifm">Vraag 1</text:p>
      <text:p text:style-name="ifm_p_ifm">Klopt het dat, vandaag exact zes jaar na de aardbeving bij Huizinge, er nog steeds mensen zijn bij wie toen schade is ontstaan die wachten op afhandeling van die schade?</text:p>
      <text:p text:style-name="ifm_p_mt.3.76mm_ifm">Vraag 2</text:p>
      <text:p text:style-name="ifm_p_ifm">Klopt het dat er 1325 zaken zijn aangemeld bij de Arbiter Bodembeweging?<text:note text:id="ID-2018Z14696-d37e64" text:note-class="footnote"><text:note-citation text:label="1 ">1</text:note-citation><text:note-body><text:p text:style-name="ifm_p_font.normal_size.6.93pt_mt..5mm_indent.-0.1161in_mleft.0.1161in_ifm">https://www.nationaalcoordinatorgroningen.nl/binaries/nationaal-coordinator-groningen/documenten/rapporten/2018/augustus/08/kwartaalrapportage-ncg-april-juni-2018/Kwartaalrapportage+NCG+april+-+juni+2018.pdf</text:p></text:note-body></text:note></text:p>
      <text:p text:style-name="ifm_p_mt.3.76mm_ifm">Vraag 3</text:p>
      <text:p text:style-name="ifm_p_ifm">Vindt u het wenselijk dat, met de 10 tot 12 zaken per week die de Arbiter momenteel per week behandeld, het 2,5 tot 3 jaar gaat duren voordat alle zaken behandeld zijn? Zo nee, wat gaat u eraan doen om te zorgen dat de afhandeling van oude schades versneld kan worden zodat gedupeerden niet nog langer hoeven te wachten?</text:p>
      <text:p text:style-name="ifm_p_mt.3.76mm_ifm">Vraag 4</text:p>
      <text:p text:style-name="ifm_p_ifm">Bent u bereid deze gedupeerden zelf schadeloos te stellen en de kosten zelf te verhalen op de Nederlandse Aardolie Maatschappij (NAM)? Zo nee, waarom niet?</text:p>
      <text:p text:style-name="ifm_p_mt.3.76mm_ifm">Vraag 5</text:p>
      <text:p text:style-name="ifm_p_ifm">Bent u bekend met de advertentie die de NAM gisteren in regionale kranten plaatste waarin wordt meegedeeld dat iedereen met C-schade van meer dan 25.000 euro automatisch wordt aangemeld bij de Arbiter?<text:note text:id="ID-2018Z14696-d37e91" text:note-class="footnote"><text:note-citation text:label="2 ">2</text:note-citation><text:note-body><text:p text:style-name="ifm_p_font.normal_size.6.93pt_mt..5mm_indent.-0.1161in_mleft.0.1161in_ifm">https://www.eemsbode.nl</text:p></text:note-body></text:note> Vindt u dit correct? Waarom krijgen deze gedupeerden geen keuze?</text:p>
      <text:p text:style-name="ifm_p_mt.3.76mm_ifm">Vraag 6</text:p>
      <text:p text:style-name="ifm_p_ifm">Wat vindt u ervan dat de NAM deze schade beoordeelt als C-schade?</text:p>
      <text:p text:style-name="ifm_p_mt.3.76mm_ifm">Vraag 7</text:p>
      <text:p text:style-name="ifm_p_ifm">Wat gaat u doen met het rapport van Technische Universiteit Delft waaruit blijkt dat ook schade in het buitengebied, nu beoordeelt als C-schade, wel degelijk veroorzaakt kan zijn door aardbevingen?<text:note text:id="ID-2018Z14696-d37e112" text:note-class="footnote"><text:note-citation text:label="3 ">3</text:note-citation><text:note-body><text:p text:style-name="ifm_p_font.normal_size.6.93pt_mt..5mm_indent.-0.1161in_mleft.0.1161in_ifm">https://www.rtvdrenthe.nl/nieuws/136839/TU-Delft-schades-in-buitengebied-kunnen-ook-door-aardbeving-komen</text:p></text:note-body></text:note> Wat betekent dit voor de mensen van wie de NAM de schade nu beoordeelt als C-schade?</text:p>
      <text:p text:style-name="ifm_p_mt.3.76mm_ifm">Vraag 8</text:p>
      <text:p text:style-name="ifm_p_ifm">Heeft u dit inmiddels een beslissing genomen, zoals beschreven staat in de kwartaalrapportage, over het lot van 170 gezinnen die meedoen aan Eigen Initiatief? Zo nee, wanneer gaat u dit doen voor de Groningers die nog steeds in onzekerheid zitten of hun huis veilig is of versterkt moet worden? Waar hangt dit van af? Hoe snel worden deze mensen geïnformeerd? Op welke wijze worden zij geïnformeerd?</text:p>
      <text:p text:style-name="ifm_p_mt.3.76mm_ifm">Vraag 9</text:p>
      <text:p text:style-name="ifm_p_ifm">Erkent u, zoals de Nationaal Coördinator Groningen (NCG) concludeert, dat mensen niet meer weten waar ze aan toe zijn? Erkent u dat dat funest is voor de mensen?</text:p>
      <text:p text:style-name="ifm_p_mt.3.76mm_ifm">Vraag 10</text:p>
      <text:p text:style-name="ifm_p_ifm">Klopt het dat, zoals valt te lezen in de kwartaalrapportage van de NCG, het inspecteren van woningen om te bepalen of zij veilig zijn is vertraagd door de onzekerheid die rondom de versterking door u is gecreëerd? Klopt de conclusie van de NCG dat hierdoor personele leegloop is ontstaan? Wat gaat u hieraan doen?</text:p>
      <text:p text:style-name="ifm_p_mt.3.76mm_ifm">Vraag 11</text:p>
      <text:p text:style-name="ifm_p_ifm">Hoeveel van de 1,9 miljard euro (waarvan de helft naar de schadeloosstelling naar gedupeerden ging) die nu is uitgegeven in het aardbevingsgebied is er exact door de rijksoverheid uitgegeven?</text:p>
      <text:p text:style-name="ifm_p_mt.3.76mm_ifm">Vraag 12</text:p>
      <text:p text:style-name="ifm_p_ifm">Hoe is de schadekostenratio nu (in 2017 was de schadekostenratio 63% proceskosten en slechts 36% kwam terecht bij gedupeerden)?<text:note text:id="ID-2018Z14696-d37e151" text:note-class="footnote"><text:note-citation text:label="4 ">4</text:note-citation><text:note-body><text:p text:style-name="ifm_p_font.normal_size.6.93pt_mt..5mm_indent.-0.1161in_mleft.0.1161in_ifm">https://www.nationaalcoordinatorgroningen.nl/onderwerpen/kwartaalrapportages/documenten/rapporten/2017/november/10/kwartaalrapportage-juni-september-2017</text:p></text:note-body></text:note>? Hoeveel rijksmiddelen gingen er naar proceskosten en hoeveel naar de gedupeerden zelf?</text:p>
      <text:p text:style-name="ifm_p_mt.3.76mm_ifm">Vraag 13</text:p>
      <text:p text:style-name="ifm_p_ifm">Hoeveel schat u dat de proceskosten zullen bedragen voor de oude schadegevallen die nu naar de rechter of de Arbiter moe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schadeafhandeling en versterkingsoperatie in Groningen</dc:title>
    <meta:user-defined meta:name="OVERHEIDop.ParlID/DC.identifier">kv-tk-2018Z14696</meta:user-defined>
    <meta:user-defined meta:name="OVERHEIDop.vraagnummer">2018Z14696</meta:user-defined>
    <meta:user-defined meta:name="OVERHEIDop.KamervraagTypen/DC.type">Schriftelijke vragen</meta:user-defined>
    <meta:user-defined meta:name="OVERHEIDop.Parlementair/DC.type">Kamervragen zonder Antwoord</meta:user-defined>
    <meta:user-defined meta:name="OVERHEIDop.indiener">S.M. Beckerman</meta:user-defined>
    <meta:user-defined meta:name="OVERHEIDop.vergaderjaar">2017-2018</meta:user-defined>
    <meta:user-defined meta:name="DCTERMS.W3CDTF/OVERHEIDop.datumIndiening">2018-08-17</meta:user-defined>
    <meta:user-defined meta:name="OVERHEID.StatenGeneraal/DC.creator">Tweede Kamer der Staten-Generaal</meta:user-defined>
    <dc:language>nl</dc:language>
    <meta:user-defined meta:name="DCTERMS.alternative"/>
    <meta:user-defined meta:name="DC.title">De schadeafhandeling en versterkingsoperatie in Groningen</meta:user-defined>
    <meta:user-defined meta:name="DCTERMS.W3CDTF/DCTERMS.available">2018-08-17</meta:user-defined>
    <meta:user-defined meta:name="OVERHEIDop.publicationName">Kamervragen zonder antwoord</meta:user-defined>
    <meta:user-defined meta:name="OVERHEID.Organisatietype/OVERHEID.organisationType">staten generaal</meta:user-defined>
    <meta:user-defined meta:name="DCTERMS.W3CDTF/DCTERMS.issued">2018-08-17</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Natuur en milieu | Bodem</meta:user-defined>
    <meta:user-defined meta:name="OVERHEID.TaxonomieBeleidsagenda/OVERHEID.category">Recht | Burgerlijk recht</meta:user-defined>
    <meta:user-defined meta:name="OVERHEIDop.versieInformatie"/>
  </office:meta>
</office:document-meta>
</file>