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95</text:p>
      <text:p text:style-name="ifm_p_font.roman_mt.3.76mm_ifm">Vragen van het lid <text:span text:style-name="ifm_span_font.bold_ifm">Bosman</text:span> (VVD) aan de Staatssecretaris van Defensie over <text:span text:style-name="ifm_span_font.italic_ifm">de zaak van VDL-RUAG Shelters B.V. tegen de Staat der Nederlanden</text:span> (ingezonden 17 augustus 2018).</text:p>
      <text:p text:style-name="ifm_p_mt.3.76mm_ifm">Vraag 1</text:p>
      <text:p text:style-name="ifm_p_ifm">Bent u bekend met het vonnis in het kort geding van 1 augustus 2018 in de zaak van VDL-RUAG Shelters B.V. tegen de Staat der Nederlanden?<text:note text:id="ID-2018Z14695-d37e58" text:note-class="footnote"><text:note-citation text:label="1 ">1</text:note-citation><text:note-body><text:p text:style-name="ifm_p_font.normal_size.6.93pt_mt..5mm_indent.-0.1161in_mleft.0.1161in_ifm">https://uitspraken.rechtspraak.nl/inziendocument?id=ECLI:NL:RBDHA:2018:9597</text:p></text:note-body></text:note></text:p>
      <text:p text:style-name="ifm_p_mt.3.76mm_ifm">Vraag 2</text:p>
      <text:p text:style-name="ifm_p_ifm">Zijn de containers van het concern dat door de Defensie Materieel Organisatie (DMO) als winnaar is aangewezen volledig Chemisch/Bacterieel/Radiologisch/Nucleair (CBRN) gecertificeerd conform NAVO Standardisation Agreement (STANAG) 4636/AEP-54 eisen voor het CBRN-filtersysteem? Zo ja, waaruit blijkt dat?</text:p>
      <text:p text:style-name="ifm_p_mt.3.76mm_ifm">Vraag 3</text:p>
      <text:p text:style-name="ifm_p_ifm">Zijn de containers in voldoende mate beschermd tegen elektromagnetische invloeden van buitenaf? Zo ja, geldt dit voor alle containers, of zijn er ook containers met minder of geen elektromagnetische bescherming?</text:p>
      <text:p text:style-name="ifm_p_mt.3.76mm_ifm">Vraag 4</text:p>
      <text:p text:style-name="ifm_p_ifm">Zijn de eisen voor beheersing van het binnenklimaat van de containers volledig geborgd? Welke temperatuurverschillen kunnen de containers opvangen bij maximale en minimale buitentemperaturen en wat is dan de resulterende binnentemperatuur, met welke luchtvochtigheid?</text:p>
      <text:p text:style-name="ifm_p_mt.3.76mm_ifm">Vraag 5</text:p>
      <text:p text:style-name="ifm_p_ifm">Kunt u de definitieve aanschaf uitstellen tot na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van VDL-RUAG Shelters B.V. tegen de Staat der Nederlanden</dc:title>
    <meta:user-defined meta:name="OVERHEIDop.ParlID/DC.identifier">kv-tk-2018Z14695</meta:user-defined>
    <meta:user-defined meta:name="OVERHEIDop.vraagnummer">2018Z14695</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De zaak van VDL-RUAG Shelters B.V. tegen de Staat der Nederlanden</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