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93</text:p>
      <text:p text:style-name="ifm_p_font.roman_mt.3.76mm_ifm">Vragen van de leden <text:span text:style-name="ifm_span_font.bold_ifm">Bergkamp</text:span> (D66) en <text:span text:style-name="ifm_span_font.bold_ifm">Van Toorenburg</text:span> (CDA) aan de Ministers van Volksgezondheid, Welzijn en Sport en voor Rechtsbescherming over <text:span text:style-name="ifm_span_font.italic_ifm">onnodig confronterende vragen op evaluatieformulieren voor ouders van kinderen met zeer ernstige verstandelijke en meervoudige beperkingen (ZEVMB)</text:span> (ingezonden 17 augustus 2018).</text:p>
      <text:p text:style-name="ifm_p_mt.3.76mm_ifm">Vraag 1</text:p>
      <text:p text:style-name="ifm_p_ifm">Bent u bekend met de berichtgeving rondom onnodig confronterende vragen op evaluatieformulieren voor ouders van kinderen met zeer ernstige verstandelijke en meervoudige beperkingen (ZEVMB)?<text:note text:id="n1" text:note-class="footnote"><text:note-citation text:label="1 ">1</text:note-citation><text:note-body><text:p text:style-name="ifm_p_font.normal_size.6.93pt_mt..5mm_indent.-0.1161in_mleft.0.1161in_ifm">https://twitter.com/cordeva/status/1029028445123227648</text:p></text:note-body></text:note></text:p>
      <text:p text:style-name="ifm_p_mt.3.76mm_ifm">Vraag 2</text:p>
      <text:p text:style-name="ifm_p_ifm">Hoeveel kinderen zijn er in Nederland die te maken hebben met ZEVMB? Hoeveel ouders zijn curator van kinderen met ZEVMB in Nederland?</text:p>
      <text:p text:style-name="ifm_p_mt.3.76mm_ifm">Vraag 3</text:p>
      <text:p text:style-name="ifm_p_ifm">Kunt u aangeven welke formulieren ouders van kinderen met ZEVMB in moeten vullen om curator te worden van hun kinderen? Hoe vaak moeten deze formulieren ingevuld worden?</text:p>
      <text:p text:style-name="ifm_p_mt.3.76mm_ifm">Vraag 4</text:p>
      <text:p text:style-name="ifm_p_ifm">Deelt u de mening van onderzoekers van de Rijksuniversiteit Groningen dat gezien «de specifieke problemen» die de kinderen met ZEVMB hebben en de gevolgen, dat 'erkenning van de eigenheid van deze groep en van de gezinnen met deze kinderen noodzakelijk» is?<text:note text:id="ID-2018Z14693-d37e79" text:note-class="footnote"><text:note-citation text:label="2 ">2</text:note-citation><text:note-body><text:p text:style-name="ifm_p_font.normal_size.6.93pt_mt..5mm_indent.-0.1161in_mleft.0.1161in_ifm">https://www.wijzienjewel.nl/sites/default/files/mensen-meerv-bep-pos-pap-van-derputten-2017.pdf</text:p></text:note-body></text:note></text:p>
      <text:p text:style-name="ifm_p_mt.3.76mm_ifm">Vraag 5</text:p>
      <text:p text:style-name="ifm_p_ifm">Erkent u dat het ontwikkelperspectief van kinderen met ZEVMB op het gebied van zelfredzaamheid over het algemeen zeer beperkt is, ondanks het feit dat dit niet betekent dat er geen mogelijkheid tot leren of ontplooiing is?</text:p>
      <text:p text:style-name="ifm_p_mt.3.76mm_ifm">Vraag 6</text:p>
      <text:p text:style-name="ifm_p_ifm">Deelt u voorts de mening dat vragen op evaluatieformulieren, zoals «wat heeft u de afgelopen 5 jaar gedaan om de zelfredzaamheid van betrokkene te bevorderen» of «wat denkt u de aankomende 5 jaar te doen om de zelfredzaamheid van betrokkene te bevorderen», confronterend en pijnlijk kunnen zijn voor ouders van kinderen met ZEVMB?<text:note text:id="ID-2018Z14693-d37e100" text:note-class="footnote"><text:note-citation text:label="3 ">3</text:note-citation><text:note-body><text:p text:style-name="ifm_p_font.normal_size.6.93pt_mt..5mm_indent.-0.1161in_mleft.0.1161in_ifm">https://twitter.com/cordeva/status/1029028445123227648</text:p></text:note-body></text:note></text:p>
      <text:p text:style-name="ifm_p_mt.3.76mm_ifm">Vraag 7</text:p>
      <text:p text:style-name="ifm_p_ifm">Bent u bereid de uitkomst van het overleg dat, volgens de berichtgeving<text:note text:id="ID-2018Z14693-d37e114" text:note-class="footnote"><text:note-citation text:label="4 ">4</text:note-citation><text:note-body><text:p text:style-name="ifm_p_font.normal_size.6.93pt_mt..5mm_indent.-0.1161in_mleft.0.1161in_ifm">https://twitter.com/RechtspraakNL/status/1029624750551834624</text:p></text:note-body></text:note>, gevoerd gaat worden binnen de rechtbank Midden-Nederland te delen met de Kamer? Zo nee, waarom niet?</text:p>
      <text:p text:style-name="ifm_p_mt.3.76mm_ifm">Vraag 8</text:p>
      <text:p text:style-name="ifm_p_ifm">Bestaat op dit moment de mogelijkheid om op formulieren die ouders van kinderen met ZEVMB in moeten vullen, bijvoorbeeld vanuit hun rol als curator, vragen over te slaan of «niet van toepassing» aan te geven? Zo niet, zijn de ministers bereid om de mogelijkheid te onderzoeken en de Kamer hier voor het einde van 2018 over te informeren? Zo nee, waarom niet?</text:p>
      <text:p text:style-name="ifm_p_mt.3.76mm_ifm">Vraag 9</text:p>
      <text:p text:style-name="ifm_p_ifm">Bent u bereid te bezien of de formulieren die ingevuld moeten worden door ouders van kinderen met ZEVMB geen onnodig confronterende en pijnlijke vragen bevatten, deze vragen zo veel mogelijk aan te passen en de Kamer hierover voor het einde van 2018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nodig confronterende vragen op evaluatieformulieren voor ouders van kinderen met zeer ernstige verstandelijke en meervoudige beperkingen (ZEVMB)</dc:title>
    <meta:user-defined meta:name="OVERHEIDop.ParlID/DC.identifier">kv-tk-2018Z14693</meta:user-defined>
    <meta:user-defined meta:name="OVERHEIDop.vraagnummer">2018Z1469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V.A. Bergkamp</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Onnodig confronterende vragen op evaluatieformulieren voor ouders van kinderen met zeer ernstige verstandelijke en meervoudige beperkingen (ZEVMB)</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