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6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690</text:p>
      <text:p text:style-name="ifm_p_font.roman_mt.3.76mm_ifm">Vragen van het lid <text:span text:style-name="ifm_span_font.bold_ifm">Den Boer</text:span> (D66) aan de Minister van Justitie en Veiligheid over <text:span text:style-name="ifm_span_font.italic_ifm">het bericht «Nieuwe baas Amsterdamse brandweer wilde machocultuur aanpakken. Hij kreeg oorlog»</text:span> (ingezonden 17 augustus 2018).</text:p>
      <text:p text:style-name="ifm_p_mt.3.76mm_ifm">Vraag 1</text:p>
      <text:p text:style-name="ifm_p_ifm">Bent u bekend met het bericht «Nieuwe baas Amsterdamse brandweer wilde machocultuur aanpakken. Hij kreeg oorlog»?<text:note text:id="ID-2018Z14690-d37e58" text:note-class="footnote"><text:note-citation text:label="1 ">1</text:note-citation><text:note-body><text:p text:style-name="ifm_p_font.normal_size.6.93pt_mt..5mm_indent.-0.1161in_mleft.0.1161in_ifm">https://www.nrc.nl/nieuws/2018/08/03/het-is-oorlog-bij-de-brandweer-a1612135</text:p></text:note-body></text:note></text:p>
      <text:p text:style-name="ifm_p_mt.3.76mm_ifm">Vraag 2</text:p>
      <text:p text:style-name="ifm_p_ifm">Kunt u bevestigen dat in het brandweerkorps Amsterdam-Amstelland meerdere brandweerlieden zijn ontslagen door de korpsleiding? Kunt u aangeven op welke gronden het ontslag van deze brandweerlieden heeft plaatsgevonden?</text:p>
      <text:p text:style-name="ifm_p_mt.3.76mm_ifm">Vraag 3</text:p>
      <text:p text:style-name="ifm_p_ifm">Kunt u bevestigen dat er sprake is van een conflict tussen de korpsleiding en de Centrale Ondernemingsraad? Herkent u de conflicten die beschreven worden?</text:p>
      <text:p text:style-name="ifm_p_mt.3.76mm_ifm">Vraag 4</text:p>
      <text:p text:style-name="ifm_p_ifm">In hoeverre is deze problematiek enkel kenmerkend voor het brandweerkorps van Amsterdam-Amstelland, of komt deze problematiek ook voor binnen andere brandweerkorpsen?</text:p>
      <text:p text:style-name="ifm_p_mt.3.76mm_ifm">Vraag 5</text:p>
      <text:p text:style-name="ifm_p_ifm">Kunt u – vooruitlopend op het algemeen overleg over de brandweer dat gepland staat voor 5 september 2018 – een actueel beeld schetsen van het personeelsverloop bij de brandweer in alle veiligheidsregio’s? Hoe vaak is sprake van gronden zoals die zijn aangegeven in Amsterdam, zoals diefstal of racisme? Indien u deze cijfers niet paraat heeft, bent u bereid nader onderzoek te laten verrichten?</text:p>
      <text:p text:style-name="ifm_p_mt.3.76mm_ifm">Vraag 6</text:p>
      <text:p text:style-name="ifm_p_ifm">Welke inspanningen worden verricht om het brandweerkorps Amsterdam-Amstelland en de overige brandweerkorpsen in Nederland diverser samen te stellen in de meest brede zin van het woord?</text:p>
      <text:p text:style-name="ifm_p_mt.3.76mm_ifm">Vraag 7</text:p>
      <text:p text:style-name="ifm_p_ifm">Hoe worden de korpschefs van brandweerkorpsen geselecteerd? Wat is het profiel van de functie? Is deze in alle veiligheidsregio’s gelijk?</text:p>
      <text:p text:style-name="ifm_p_mt.3.76mm_ifm">Vraag 8</text:p>
      <text:p text:style-name="ifm_p_ifm">Kunt u een beeld schetsen van de salariëring van de korpschefs? Is deze gelijk in alle veiligheidsregio’s?</text:p>
      <text:p text:style-name="ifm_p_mt.3.76mm_ifm">Vraag 9</text:p>
      <text:p text:style-name="ifm_p_ifm">Bent u bereid deze vragen te beantwoorden voorafgaand aan het algemeen overleg over de brandweer van 5 september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uwe baas Amsterdamse brandweer wilde machocultuur aanpakken. Hij kreeg oorlog’</dc:title>
    <meta:user-defined meta:name="OVERHEIDop.ParlID/DC.identifier">kv-tk-2018Z14690</meta:user-defined>
    <meta:user-defined meta:name="OVERHEIDop.vraagnummer">2018Z146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7-2018</meta:user-defined>
    <meta:user-defined meta:name="DCTERMS.W3CDTF/OVERHEIDop.datumIndiening">2018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e baas Amsterdamse brandweer wilde machocultuur aanpakken. Hij kreeg oorlog’</meta:user-defined>
    <meta:user-defined meta:name="DCTERMS.W3CDTF/DCTERMS.available">2018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