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72</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Salafisten op sleutelposities»</text:span> (ingezonden 16 augustus 2018).</text:p>
      <text:p text:style-name="ifm_p_mt.3.76mm_ifm">Vraag 1</text:p>
      <text:p text:style-name="ifm_p_ifm">Bent u bekend met het bericht «Salafisten op sleutelposities»?<text:note text:id="ID-2018Z14672-d37e61" text:note-class="footnote"><text:note-citation text:label="1 ">1</text:note-citation><text:note-body><text:p text:style-name="ifm_p_font.normal_size.6.93pt_mt..5mm_indent.-0.1161in_mleft.0.1161in_ifm">Telegraaf, 16-08-2018</text:p></text:note-body></text:note></text:p>
      <text:p text:style-name="ifm_p_mt.3.76mm_ifm">Vraag 2</text:p>
      <text:p text:style-name="ifm_p_ifm">Bent u bereid uit te (laten) zoeken welke rol de salafistische burgemeester van Rotterdam, de heer Aboutaleb, in dit geheel speelt, met als extra aandachtspunt de contacten met de stichting Waqf uit Eindhoven? Zo nee, waarom niet?</text:p>
      <text:p text:style-name="ifm_p_mt.3.76mm_ifm">Vraag 3</text:p>
      <text:p text:style-name="ifm_p_ifm">Deelt u de mening dat het streven om personeelsbestanden van overheden en instellingen een «afspiegeling van de samenleving» te laten zijn (ook wel diversiteitsbeleid en positieve discriminatie genoemd) bloedlink is, gezien de invloed die de islam op die manier weet te verwerven op belangrijke posities? Zo nee, waarom niet?</text:p>
      <text:p text:style-name="ifm_p_mt.3.76mm_ifm">Vraag 4</text:p>
      <text:p text:style-name="ifm_p_ifm">Bent u bereid onderzoek te doen naar de rol, aanhangers, belangen, invloed, contacten, financiën en het netwerk van het moslimbroederschap in Nederland, gezien hun stuwende kracht achter de islamisering van ons land? Zo nee, waarom niet?</text:p>
      <text:p text:style-name="ifm_p_mt.3.76mm_ifm">Vraag 5</text:p>
      <text:p text:style-name="ifm_p_ifm">Wat gaat u doen om het tij van de islamiserin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lafisten op sleutelposities'</dc:title>
    <meta:user-defined meta:name="OVERHEIDop.ParlID/DC.identifier">kv-tk-2018Z14672</meta:user-defined>
    <meta:user-defined meta:name="OVERHEIDop.vraagnummer">2018Z1467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Salafisten op sleutelposities'</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