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70</text:p>
      <text:p text:style-name="ifm_p_font.roman_mt.3.76mm_ifm">Vragen van de leden <text:span text:style-name="ifm_span_font.bold_ifm">Van Oosten</text:span> en <text:span text:style-name="ifm_span_font.bold_ifm">Wiersma</text:span> (beiden VVD) aan de Ministers voor Rechtsbescherming en van Sociale Zaken en Werkgelegenheid over <text:span text:style-name="ifm_span_font.italic_ifm">het bericht van RTL Nieuws dat tientallen criminelen een uitkering ontvangen ondanks een openstaande celstraf</text:span> (ingezonden 16 augustus 2018).</text:p>
      <text:p text:style-name="ifm_p_mt.3.76mm_ifm">Vraag 1</text:p>
      <text:p text:style-name="ifm_p_ifm">Wat vindt u van het bericht dat tientallen criminelen een uitkering ontvangen ondanks een openstaande celstraf?<text:note text:id="n1" text:note-class="footnote"><text:note-citation text:label="1 ">1</text:note-citation><text:note-body><text:p text:style-name="ifm_p_font.normal_size.6.93pt_mt..5mm_indent.-0.1161in_mleft.0.1161in_ifm">www.rtlnieuws.nl, 16 augustus 2018</text:p></text:note-body></text:note> Komt dit inderdaad voor en kloppen die aantallen?</text:p>
      <text:p text:style-name="ifm_p_mt.3.76mm_ifm">Vraag 2</text:p>
      <text:p text:style-name="ifm_p_ifm">Deelt u de mening dat het niet zo kan zijn dat iemand die zich onttrekt aan een veroordeling door de Staat van diezelfde Staat een uitkering ontvangt? Zo nee, waarom niet?</text:p>
      <text:p text:style-name="ifm_p_mt.3.76mm_ifm">Vraag 3</text:p>
      <text:p text:style-name="ifm_p_ifm">In hoeverre wordt informatie binnen de overheid over openstaande celstraffen gedeeld dan wel is dit inzichtelijk? Wordt deze informatie standaard geverifieerd? Welke overheden spelen hierbij een rol? Hoe wordt dit vraagstuk tussen de diverse overheidsdiensten gecoördineerd? Wat is uw rol daarbij? Welke verbeteringen acht u noodzakelijk mede gelet op de onderhavige berichtgeving? Kortom, welke actie mogen we van u verwachten zodat betrokkenen de opgelegde straf niet langer ontlopen en bovendien niet onterecht een uitkering ontvangen?</text:p>
      <text:p text:style-name="ifm_p_mt.3.76mm_ifm">Vraag 4</text:p>
      <text:p text:style-name="ifm_p_ifm">Worden uitgekeerde uitkeringen, toeslagen etc. desnoods met terugwerkende kracht teruggevorderd bij criminelen met een openstaande celstraf? Zo nee, bent u bereid hiertoe over te gaan?</text:p>
      <text:p text:style-name="ifm_p_mt.3.76mm_ifm">Vraag 5</text:p>
      <text:p text:style-name="ifm_p_ifm">Wat gaat u doen om te voorkomen dat veroordeelde criminelen die hun openstaande straf moedwillig ontduiken alsnog via de rechter een uitkering afdwingen? Dient de wet op dit punt aangescherpt te worden?</text:p>
      <text:h text:style-name="ifm_p_font.bold_mt.5.08mm_page.keep-with-next_ifm" text:outline-level="2">Toelichting:</text:h>
      <text:p text:style-name="ifm_p_mt.4.23mm_ifm">Deze vragen dienen ter aanvulling op eerdere vragen terzake van van de leden De Jong, Helder en Markuszower (allen PVV), ingezonden 16 augustus 2018 (vraagnummer 2018Z146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RTL Nieuws dat tientallen criminelen een uitkering ontvangen ondanks een openstaande celstraf</dc:title>
    <meta:user-defined meta:name="OVERHEIDop.ParlID/DC.identifier">kv-tk-2018Z14670</meta:user-defined>
    <meta:user-defined meta:name="OVERHEIDop.vraagnummer">2018Z14670</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F. van Oosten</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Het bericht van RTL Nieuws dat tientallen criminelen een uitkering ontvangen ondanks een openstaande celstraf</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