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8</text:p>
      <text:p text:style-name="ifm_p_font.roman_mt.3.76mm_ifm">Vragen van het lid <text:span text:style-name="ifm_span_font.bold_ifm">Nijboer</text:span> (PvdA) aan de Staatssecretaris van Financiën over <text:span text:style-name="ifm_span_font.italic_ifm">het bericht dat het afschaffen van de dividendbelasting nog meer gaat kosten dan eerder werd aangenomen</text:span> (ingezonden 16 augustus 2018).</text:p>
      <text:p text:style-name="ifm_p_mt.3.76mm_ifm">Vraag 1</text:p>
      <text:p text:style-name="ifm_p_ifm">Bent u bekend met bericht in het Algemeen Dagblad dat het afschaffen van de dividendbelasting nog duurder gaat uitvallen?<text:note text:id="ID-2018Z14668-d37e58" text:note-class="footnote"><text:note-citation text:label="1 ">1</text:note-citation><text:note-body><text:p text:style-name="ifm_p_font.normal_size.6.93pt_mt..5mm_indent.-0.1161in_mleft.0.1161in_ifm">https://www.ad.nl/politiek/einde-dividendbelasting-wordt-nog-duurder~a06257b1/</text:p></text:note-body></text:note></text:p>
      <text:p text:style-name="ifm_p_mt.3.76mm_ifm">Vraag 2</text:p>
      <text:p text:style-name="ifm_p_ifm">Kloppen de berichten dat het afschaffen van de dividendbelasting niet 1,4 miljard euro maar mogelijk zelfs meer dan 2 miljard euro gaat kosten? Gaat het hier om structureel geld?</text:p>
      <text:p text:style-name="ifm_p_mt.3.76mm_ifm">Vraag 3</text:p>
      <text:p text:style-name="ifm_p_ifm">Hoe legt u uit dat de laagste inkomens er volgend jaar op achteruit dreigen te gaan en dat dit kabinet in tijden van groei en overschotten kiest voor multinationals in plaats van voor mensen?</text:p>
      <text:p text:style-name="ifm_p_mt.3.76mm_ifm">Vraag 4</text:p>
      <text:p text:style-name="ifm_p_ifm">Hoeveel extra agenten, verpleegkundigen en leraren zouden er bij kunnen komen voor twee miljard euro per jaar?</text:p>
      <text:p text:style-name="ifm_p_mt.3.76mm_ifm">Vraag 5</text:p>
      <text:p text:style-name="ifm_p_ifm">Bent u bereid om alle adviezen over de dividendbelasting nu wel openbaar te maken, aangezien dit onzalige plan steeds duurder wordt?</text:p>
      <text:p text:style-name="ifm_p_mt.3.76mm_ifm">Vraag 6</text:p>
      <text:p text:style-name="ifm_p_ifm">Deelt u de mening dat dit geld veel beter zou kunnen worden besteed aan goed onderwijs, veilige buurten, betaalbare woningen en liefdevolle zorg?</text:p>
      <text:p text:style-name="ifm_p_mt.3.76mm_ifm">Vraag 7</text:p>
      <text:p text:style-name="ifm_p_ifm">Deelt u de mening dat dit onzalige plan om de dividendbelasting af te schaffen zo snel mogelijk van tafel moet en dat dit geld in de Nederlandse samenleving geïnvesteerd zou moeten worden? Zo nee, waarom niet?</text:p>
      <text:p text:style-name="ifm_p_mt.3.76mm_ifm">Vraag 8</text:p>
      <text:p text:style-name="ifm_p_ifm">Bent u bereid om gezamenlijk op zoek te gaan naar alternatieven voor dit peperdure, nutteloze en onbegrijpelijke plan – alternatieven waar niet buitenlandse beleggers en buitenlandse overheden maar alle Nederlanders van kunnen prof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fschaffen van de dividendbelasting nog meer gaat kosten dan eerder werd aangenomen</dc:title>
    <meta:user-defined meta:name="OVERHEIDop.ParlID/DC.identifier">kv-tk-2018Z14668</meta:user-defined>
    <meta:user-defined meta:name="OVERHEIDop.vraagnummer">2018Z1466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dat het afschaffen van de dividendbelasting nog meer gaat kosten dan eerder werd aangenomen</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