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5</text:p>
      <text:p text:style-name="ifm_p_font.roman_mt.3.76mm_ifm">Vragen van de leden <text:span text:style-name="ifm_span_font.bold_ifm">De Jong</text:span>, <text:span text:style-name="ifm_span_font.bold_ifm">Helder</text:span>  en <text:span text:style-name="ifm_span_font.bold_ifm">Markuszower</text:span> (allen PVV) aan de Ministers van Sociale Zaken en Werkgelegenheid en van Justitie en Veiligheid over <text:span text:style-name="ifm_span_font.italic_ifm">het bericht «Tientallen criminelen krijgen uitkering ondanks openstaande celstraf»</text:span> (ingezonden 16 augustus 2018).</text:p>
      <text:p text:style-name="ifm_p_mt.3.76mm_ifm">Vraag 1</text:p>
      <text:p text:style-name="ifm_p_ifm">Bent u bekend met het bericht «Tientallen criminelen krijgen uitkering ondanks openstaande celstraf»?<text:note text:id="ID-2018Z14665-d37e49" text:note-class="footnote"><text:note-citation text:label="1 ">1</text:note-citation><text:note-body><text:p text:style-name="ifm_p_font.normal_size.6.93pt_mt..5mm_indent.-0.1161in_mleft.0.1161in_ifm">https://www.rtlnieuws.nl/nederland/tientallen-criminelen-krijgen-uitkering-ondanks-openstaande-celstraf</text:p></text:note-body></text:note></text:p>
      <text:p text:style-name="ifm_p_mt.3.76mm_ifm">Vraag 2</text:p>
      <text:p text:style-name="ifm_p_ifm">Is het waar dat er tientallen criminelen met een openstaande celstraf ten onrechte een uitkering krijgen? Zo ja, om hoeveel criminelen en om welke uitkeringen gaat het precies? Hoeveel kost deze belachelijke en onacceptabele situatie de Nederlandse belastingbetaler per jaar?</text:p>
      <text:p text:style-name="ifm_p_mt.3.76mm_ifm">Vraag 3</text:p>
      <text:p text:style-name="ifm_p_ifm">Wat gaat u concreet doen om ervoor te zorgen dat de uitkeringen van voortvluchtige criminelen per direct worden stopgezet, de onterecht uitbetaalde uitkeringen tot de laatste cent worden teruggevorderd en deze criminelen in de cel belanden?</text:p>
      <text:p text:style-name="ifm_p_mt.3.76mm_ifm">Vraag 4</text:p>
      <text:p text:style-name="ifm_p_ifm">Deelt u de mening dat het absurd is dat de politie niet ieder aanknopingspunt om een veroordeelde crimineel te vinden mag gebruiken, omdat eerst aangetoond moet worden dat de veroordeelde crimineel bewust probeert de straf te ontlopen?</text:p>
      <text:p text:style-name="ifm_p_mt.3.76mm_ifm">Vraag 5</text:p>
      <text:p text:style-name="ifm_p_ifm">Wanneer stopt u eens met het strooien van uitkeringen aan profiteurs, criminelen en ander tuig en begint u eens met het beschermen van onze Nederlandse verzorgingsstaat in het belang van goedwillende Nederla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tallen criminelen krijgen uitkering ondanks openstaande celstraf'</dc:title>
    <meta:user-defined meta:name="OVERHEIDop.ParlID/DC.identifier">kv-tk-2018Z14665</meta:user-defined>
    <meta:user-defined meta:name="OVERHEIDop.vraagnummer">2018Z1466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Markuszower</meta:user-defined>
    <meta:user-defined meta:name="OVERHEIDop.indiener">L.W.E. de Jong</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Tientallen criminelen krijgen uitkering ondanks openstaande celstraf'</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